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173</text:p>
      <text:p text:style-name="publicatie-titel.end">3 november 2010</text:p>
      <text:h text:outline-level="1" text:style-name="staatscourant_kop">Rectificatie Regeling van de Minister van Volkshuisvesting, Ruimtelijke Ordening en Milieubeheer van 4 oktober 2010, nr. K&amp;L2010026806,
            houdende wijziging van de Subsidieregeling dieselmotoren voor binnenvaartschepen
         </text:h>
      <text:p text:style-name="circulaire-tekst">In de Staatscourant van 18 oktober 2010, nr. 16173, is gepubliceerd de Regeling van de Minister van Volkshuisvesting, Ruimtelijke Ordening en Milieubeheer van 4 oktober 2010,
                  nr. DGM/K&amp;L2010026806, houdende wijziging van de Subsidieregeling dieselmotoren voor binnenvaartschepen. Daarbij is per abuis
                  de toelichting niet gepubliceerd. Met deze rectificatie wordt de toelichting alsnog gepubliceerd.
               </text:p>
      <text:h text:outline-level="2" text:style-name="nota-toelichting_kop">TOELICHTING
               </text:h>
      <text:p text:style-name="alineagroep">Bij regeling van 8 december 2009 (Stcrt. 2009 nr. 19990) is het subsidieplafond voor 2010 voor de Subsidieregeling dieselmotoren voor binnenvaartschepen op € 1.600.000,– vastgesteld.
                  </text:p>
      <text:p text:style-name="alineagroep.end">Gelet op het aantal tot nog toe binnengekomen subsidieaanvragen en de binnen de begroting voor dit doel resterende middelen,
                     wordt het budget voor 2010 met € 550.000,– verhoogd tot € 2.150.000,–.
                  </text:p>
      <text:p text:style-name="ondertekening">De Minister van Volkshuisvesting, Ruimtelijke Ordening en Milieubeheer,</text:p>
      <text:p text:style-name="ondertekening.end">J.C. Huizinga-Heringa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