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50</text:p>
      <text:p text:style-name="publicatie-titel.end">18 oktober 2010</text:p>
      <text:h text:outline-level="1" text:style-name="staatscourant_kop">Regeling van de Minister van Volksgezondheid, Welzijn en Sport van 8 oktober 2010, nr. MC-U-3026329, houdende wijziging van
            de Regeling verslaggeving WTZi
         </text:h>
      <text:p text:style-name="wie">De Minister van Volksgezondheid, Welzijn en Sport,</text:p>
      <text:p text:style-name="considerans.al">Gelet op de artikelen 15 en 16 van de Wet toelating zorginstellingen;</text:p>
      <text:p text:style-name="afkondiging">Besluit:</text:p>
      <text:h text:outline-level="3" text:style-name="wijzig-artikel_kop">ARTIKEL I
               </text:h>
      <text:p text:style-name="wat">De Regeling verslaggeving WTZi wordt als volgt gewijzigd:</text:p>
      <text:p text:style-name="wat">Onder vervanging van de punt aan het slot van onderdeel h door een punt-komma, wordt aan  artikel 3 een onderdeel toegevoegd,
                     luidende:
                  </text:p>
      <text:section text:name="artikeltekst.d8487e166" text:style-name="wijziging.block">
        <text:list text:style-name="list-style-1">
          <text:list-item text:start-value="1">
            <text:p text:style-name="list.single"> neemt de accountant, belast met de controle van de jaarrekening van de zorginstelling, de voorschriften in acht zoals neergelegd
                              in het ‘Controleprotocol behorende bij de jaarverantwoording zorginstellingen’, dat is opgenomen in het model jaardocument,
                              onderdeel G.
                           </text:p>
          </text:list-item>
        </text:list>
      </text:section>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Met onderhavige wijziging van de Regeling verslaggeving WTZi wordt bewerkstelligd dat de accountantscontrole op de jaarrekening
                  van zorginstellingen op een eenduidige manier plaatsvindt en aandacht schenkt aan specifieke toetsingspunten.
               </text:p>
      <text:h text:outline-level="3" text:style-name="divisiekop1">Doel controleprotocol
               </text:h>
      <text:p text:style-name="alineagroep">Het voorgeschreven protocol geeft de toetsingspunten aan die de accountant in acht moet nemen bij de controle van de in het
                     jaardocument opgenomen jaarrekening. Grondslag voor de controle is artikel 363 Boek 2 BW, aangevuld met enkele specifieke
                     werkzaamheden ten aanzien van het jaarverslag.
                  </text:p>
      <text:p text:style-name="alineagroep.end">De accountant geeft een verklaring bij de jaarrekening af volgens het model van hoofdstuk 3 van het protocol.</text:p>
      <text:p text:style-name="alineagroep">Het controleprotocol is geen werkprogramma. De accountant belast met de controle van de jaarrekening van de zorginstelling,
                     dient zorg te dragen voor een op de situatie toegesneden werkprogramma, waarbij aan de in dit protocol genoemde toetsingspunten
                     voldoende aandacht wordt geschonken.
                  </text:p>
      <text:p text:style-name="alineagroep.end">Het protocol stelt geen specifieke eisen aan de te hanteren materialiteitsgrenzen en goedkeuringstoleranties. De accountant
                     gaat uit van hetgeen gebruikelijk is bij de controle van de jaarrekening.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