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14</text:p>
      <text:p text:style-name="publicatie-titel.end">4 februari 2010</text:p>
      <text:h text:outline-level="1" text:style-name="staatscourant_kop">Kennisgeving besluiten Tracébesluit Zandmaas/Maasroute
         </text:h>
      <text:section text:name="algemeen.d2909e121" text:style-name="algemeen">
        <text:section text:name="vrije-tekst.d2909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die nodig zijn ter uitvoering
                     van een Tracébesluit.</text:span>
                  
               </text:p>
          <text:section text:name="alineagroep.d2909e131" text:style-name="alineagroep">
            <text:p text:style-name="alineagroep">Het Tracébesluit Zandmaas/Maasroute is opgedeeld in 12 delen. Onderdeel van tracédeel 3, kanaalpand Limmel-Born, is de aanpassing
                     van sluis Born.
                  </text:p>
            <text:p text:style-name="alineagroep.end">De hiervoor benodigde vergunningbesluiten worden voorbereid overeenkomstig de procedure van artikel 20, lid 4 Tracéwet jo.
                     afdeling 3.4 van de Algemene wet bestuursrecht. In het kader van deze coördinatie maakt de Staatssecretaris van Verkeer en
                     Waterstaat, namens deze de hoofdingenieur-directeur van Rijkswaterstaat Limburg, bekend dat met betrekking tot de ontvangen
                     aanvragen van de Combinatie Besix-Mourik te Maasbracht voor het aanpassen van de sluis te Born waaronder het verlengen van
                     de sluiskolk, de volgende besluiten genomen zijn.
                  </text:p>
          </text:section>
          <text:h text:outline-level="3" text:style-name="divisiekop1">Welke besluiten zijn genomen en liggen ter inzage?
               </text:h>
          <text:list text:style-name="list-style-1">
            <text:list-item text:start-value="1">
              <text:p text:style-name="list.start">sloopvergunning van het College van Burgemeester en wethouders van de gemeente Sittard-Geleen;
                     </text:p>
            </text:list-item>
            <text:list-item text:start-value="2">
              <text:p text:style-name="list.cont">bouwvergunning van het College van Burgemeester en wethouders van de gemeente Sittard-Geleen;
                     </text:p>
            </text:list-item>
            <text:list-item text:start-value="3">
              <text:p text:style-name="list.cont">besluit van de Staatssecretaris van Verkeer en Waterstaat tot verlening van de vergunning ingevolge de Wet beheer rijkswaterstaatswerken;
                     </text:p>
            </text:list-item>
            <text:list-item text:start-value="4">
              <text:p text:style-name="list.end">besluit van de Minister van Landbouw, Natuurbeheer en Voedselkwaliteit (hierna te noemen: Minister van LNV) tot verlening
                        van de ontheffing ingevolge de Flora- en Faunawet.
                     </text:p>
            </text:list-item>
          </text:list>
          <text:h text:outline-level="3" text:style-name="divisiekop1">Waar en wanneer kunt u de stukken inzien?
               </text:h>
          <text:p text:style-name="vrije-tekst">De definitieve besluiten en de bijbehorende documenten liggen vanaf 3 februari 2010 gedurende zes weken ter inzage op de volgende
                  locaties:
               </text:p>
          <text:list text:style-name="list-style-2">
            <text:list-item>
              <text:p text:style-name="list.start">alle besluiten: het kantoor van Rijkswaterstaat Limburg, Avenue Céramique 125 te Maastricht, op werkdagen van 9.00 uur tot
                        16.00 uur, alsmede buiten kantooruren na telefonische afspraak (043-329 43 18 of 42 24). U dient zich te melden bij de persvoorlichter;
                     </text:p>
            </text:list-item>
            <text:list-item>
              <text:p text:style-name="list.cont">alle besluiten: het kantoor van de gemeente Sittard-Geleen (balie/Vergunningen), Stadhuis Geleen, Markt 1 te Geleen, na telefonische
                        afspraak (046-477 70 10);
                     </text:p>
            </text:list-item>
            <text:list-item>
              <text:p text:style-name="list.end">besluit 4: het kantoor van de Dienst Regelingen, Back Office West, Laan van Nieuw-Oost Indië 131-133 te Den Haag.
                     </text:p>
            </text:list-item>
          </text:list>
          <text:h text:outline-level="3" text:style-name="divisiekop1">Beroep?
               </text:h>
          <text:section text:name="alineagroep.d2909e218" text:style-name="alineagroep">
            <text:p text:style-name="alineagroep">Tegen betaling van de verschuldigde griffierechten kan schriftelijk beroep worden ingesteld bij de Afdeling bestuursrecht
                     van de Raad van State, Postbus 20019, 2500 EA Den Haag, door:
                  </text:p>
            <text:list text:style-name="list-style-3">
              <text:list-item>
                <text:p text:style-name="list.start">belanghebbenden die een zienswijze hebben ingebracht tegen het ontwerpbesluit en
                        </text:p>
              </text:list-item>
              <text:list-item>
                <text:p text:style-name="list.end">belanghebbenden aan wie redelijkerwijs niet kan worden verweten dat zij geen zienswijzen hebben ingebracht tegen het ontwerpbesluit.
                        </text:p>
              </text:list-item>
            </text:list>
            <text:p text:style-name="alineagroep.end">Indien beroep is ingesteld, kan ook bij de Voorzitter van de Afdeling bestuursrechtspraak een verzoek om voorlopige voorziening
                     worden gedaan. De termijn voor het indienen van een beroepschrift bedraagt zes weken en vangt aan met ingang van de dag na
                     de dag van bekendmaking van de besluiten door de Tracéwetcoördinator. <text:span text:style-name="Strong_Emphasis">Deze bekendmaking heeft plaatsgevonden op 2 februari 2010 door toezending aan de aanvrager</text:span>.
                  </text:p>
          </text:section>
          <text:h text:outline-level="3" text:style-name="divisiekop1">Meer informatie?
               </text:h>
          <text:p text:style-name="vrije-tekst">Nadere informatie over de besluiten kunt u verkrijgen bij:</text:p>
          <text:list text:style-name="list-style-4">
            <text:list-item>
              <text:p text:style-name="list.start">sloop- en bouwvergunning: de heer J. Ruigt van de gemeente Sittard-Geleen, telefoon 046-477 85 30;
                     </text:p>
            </text:list-item>
            <text:list-item>
              <text:p text:style-name="list.cont">vergunning ingevolge de Wet beheer rijkswaterstaatswerken: de heren P. Beenen en R. Sassen van Rijkswaterstaat Limburg, telefoon
                        043-329 43 18 of 42 23;
                     </text:p>
            </text:list-item>
            <text:list-item>
              <text:p text:style-name="list.end">ontheffing ingevolge de Flora- en Faunawet: mevrouw S. Hitzert van Dienst Regelingen, telefoon 0800-223 33 22.
                     </text:p>
            </text:list-item>
          </text:list>
        </text:section>
        <text:section text:name="tekst-sluiting.d2909e285" text:style-name="tekst-sluiting">
          <text:section text:name="ondertekening.d2909e287" text:style-name="ondertekening">
            <text:p text:style-name="ondertekening">De Staatssecretaris van Verkeer en Waterstaat,</text:p>
            <text:p text:style-name="ondertekening">namens deze:</text:p>
            <text:p text:style-name="ondertekening">
                     de hoofdingenieur-directeur,
                  </text:p>
            <text:p text:style-name="ondertekening.end">J.L.M.G. Beg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Tracébesluit Zandmaas/Maasroute</dc:title>
  </office:meta>
</office:document-meta>
</file>