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39</text:p>
      <text:p text:style-name="publicatie-titel.end">15 oktober 2010</text:p>
      <text:h text:outline-level="1" text:style-name="staatscourant_kop">Besluit inzake Aanmerkelijke Marktmacht Apotheek Van Dalen
         </text:h>
      <text:p text:style-name="circulaire-tekst">Op 28 september 2010 heeft de Nederlandse Zorgautoriteit (hierna: NZa) op grond van artikel 48 Wet marktordening gezondheidszorg
                  (hierna: Wmg) een voorgenomen besluit genomen inzake Aanmerkelijke Marktmacht van Apotheek J.D. van Dalen B.V., te Breskens
                  (hierna: Apotheek Van Dalen).
               </text:p>
      <text:p text:style-name="circulaire-tekst">Dit voorgenomen besluit houdt in:</text:p>
      <text:list text:style-name="list-style-1">
        <text:list-item text:start-value="1">
          <text:p text:style-name="list.start">De NZa legt op grond van artikel 48 lid 1 sub e Wmg aan Apotheek Van Dalen de verplichting op om onder redelijke voorwaarden
                        te voldoen aan elk redelijk verzoek tot het sluiten van een overeenkomst met een zorgverzekeraar op of ten behoeve van de
                        zorginkoopmarkt.
                        
                     </text:p>
        </text:list-item>
        <text:list-item text:start-value="2">
          <text:p text:style-name="list.end">Deze verplichting geldt voor de duur van 3 jaar en vangt aan op de datum waarop dit besluit bekend zal worden gemaakt aan
                        partijen.
                     </text:p>
        </text:list-item>
      </text:list>
      <text:p text:style-name="circulaire-tekst">Belanghebbenden ex artikel 1:2 Algemene wet bestuursrecht kunnen een schriftelijke dan wel mondelinge zienswijze afgeven over
                  het ontwerp van het te nemen besluit. De termijn hiervoor is zes weken. Dit houdt in dat het mogelijk is het dossier in te
                  zien en een zienswijze in te dienen tot en met 26 november 2010. Het ontwerp van het te nemen besluit en de daarop betrekking
                  hebbende stukken zullen gedurende deze periode tijdens reguliere openingstijden ter inzage liggen bij:
               </text:p>
      <text:p text:style-name="alineagroep">De Nederlandse Zorgautoriteit</text:p>
      <text:p text:style-name="alineagroep">Newtonlaan 1-41</text:p>
      <text:p text:style-name="alineagroep.end">3584 BX Utrecht</text:p>
      <text:p text:style-name="circulaire-tekst">Belanghebbenden kunnen een afspraak maken om het ontwerp van het te nemen besluit en de daarop betrekking hebbende stukken
                  in te zien. U dient hiervoor contact op te nemen met het secretariaat van de Directie Toezicht en Handhaving (toezicht@nza.nl
                  of (030) 296 81 65).
               </text:p>
      <text:h text:outline-level="3" text:style-name="divisiekop1">Indienen zienswijze door belanghebbenden
                  </text:h>
      <text:p text:style-name="alineagroep">Bij het indienen van schriftelijke zienswijzen worden belanghebbenden verzocht dit zowel per post als per e-mail in te dienen
                        onder vermelding van het onderwerp ‘Besluit ex artikel 48 Wmg, Menzis- Apotheek J.D. Van Dalen.’ Postadres: De Nederlandse
                        Zorgautoriteit, ter attentie van ‘Directie Toezicht en Handhaving’, Postbus 3017, 3502 GA Utrecht.
                     </text:p>
      <text:p text:style-name="alineagroep.end">E-mailadres: amm@nza.nl. De NZa verzoekt u aan te geven of uw zienswijze vertrouwelijke gegevens bevat, en zo ja, om gemotiveerd
                        aan te geven welke dat zijn.
                     </text:p>
      <text:p text:style-name="circulaire_divisie">Voor het indienen van een mondelinge zienswijze kan contact opgenomen worden met het secretariaat van de Directie Toezicht
                     en Handhaving (toezicht@nza.nl of (030) 296 81 6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inzake Aanmerkelijke Marktmacht Apotheek Van Dalen</dc:title>
  </office:meta>
</office:document-meta>
</file>