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13</text:p>
      <text:p text:style-name="publicatie-titel.end">4 februari 2010</text:p>
      <text:h text:outline-level="1" text:style-name="staatscourant_kop">Kennisgeving besluiten Tracébesluit Zandmaas/Maasroute
         </text:h>
      <text:section text:name="algemeen.d9919e121" text:style-name="algemeen">
        <text:section text:name="vrije-tekst.d9919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die nodig zijn ter uitvoering
                     van een Tracébesluit.</text:span>
                  
               </text:p>
          <text:p text:style-name="vrije-tekst">Het Tracébesluit Zandmaas/Maasroute is opgedeeld in 12 delen. Onderdeel van tracédeel 4, kanaalpand Born-Maasbracht, is de
                  aanpassing van de sluis Maasbracht. De hiervoor benodigde vergunning-besluiten worden voorbereid overeenkomstig de procedure
                  van artikel 20, lid 4 Tracéwet jo. afdeling 3.4 van de Algemene wet bestuursrecht. In het kader van deze coördinatie maakt
                  de Staatssecretaris van Verkeer en Waterstaat, namens deze de hoofdingenieur-directeur van Rijkswaterstaat Limburg, bekend
                  dat met betrekking tot de ontvangen aanvragen van de Combinatie Besix-Mourik te Maasbracht voor het aanpassen van de sluis
                  te Maasbracht waaronder het verlengen van de sluiskolk, de volgende besluiten zijn genomen.
               </text:p>
          <text:h text:outline-level="3" text:style-name="divisiekop1">Welke besluiten zijn genomen en liggen ter inzage?
               </text:h>
          <text:list text:style-name="list-style-1">
            <text:list-item text:start-value="1">
              <text:p text:style-name="list.start">sloopvergunning van het College van Burgemeester en wethouders van de gemeente Maasgouw;
                     </text:p>
            </text:list-item>
            <text:list-item text:start-value="2">
              <text:p text:style-name="list.cont">bouwvergunning van het College van Burgemeester en wethouders van de gemeente Maasgouw;
                     </text:p>
            </text:list-item>
            <text:list-item text:start-value="3">
              <text:p text:style-name="list.cont">besluit van de Staatssecretaris van Verkeer en Waterstaat tot verlening van de vergunning ingevolge de Wet beheer rijkswaterstaatswerken;
                     </text:p>
            </text:list-item>
            <text:list-item text:start-value="4">
              <text:p text:style-name="list.end">besluit van de Minister van Landbouw, Natuurbeheer en Voedselkwaliteit (hierna te noemen: Minister van LNV) tot verlening
                        van de ontheffing ingevolge de Flora- en Faunawet.
                     </text:p>
            </text:list-item>
          </text:list>
          <text:h text:outline-level="3" text:style-name="divisiekop1">Waar en wanneer kunt u de stukken inzien?
               </text:h>
          <text:p text:style-name="vrije-tekst">De besluiten en de bijbehorende documenten liggen vanaf 3 februari 2010 gedurende zes weken ter inzage op de navolgende locaties:</text:p>
          <text:list text:style-name="list-style-2">
            <text:list-item>
              <text:p text:style-name="list.start">alle besluiten: het kantoor van Rijkswaterstaat Limburg, Avenue Céramique 125 te Maastricht, op werkdagen van 9.00 uur tot
                        16.00 uur, alsmede buiten kantooruren na telefonische afspraak (043-329 43 18 of 42 24). U dient zich te melden bij de persvoorlichter;
                     </text:p>
            </text:list-item>
            <text:list-item>
              <text:p text:style-name="list.cont">alle besluiten: het Publiekscentrum van de gemeente Maasgouw, Markt 36 te Maasbracht, op werkdagen van 9.00 uur tot 12.30 uur,
                        alsmede buiten kantooruren na telefonische afspraak (0475-85 26 16).
                     </text:p>
              <text:p text:style-name="list.cont">U dient zich te melden bij de balie.</text:p>
            </text:list-item>
            <text:list-item>
              <text:p text:style-name="list.end">besluit 4: het kantoor van de Dienst Regelingen, Back Office West, Laan van Nieuw-Oost Indië 131-133 te Den Haag.
                     </text:p>
            </text:list-item>
          </text:list>
          <text:h text:outline-level="3" text:style-name="divisiekop1">Beroep?
               </text:h>
          <text:p text:style-name="vrije-tekst">Tegen betaling van de verschuldigde griffierechten kan schriftelijk beroep worden ingesteld bij de Afdeling bestuursrechtspraak
                  van de Raad van State, Postbus 20019, 2500 EA Den Haag, door:
               </text:p>
          <text:list text:style-name="list-style-3">
            <text:list-item>
              <text:p text:style-name="list.start">belanghebbenden die zienswijzen hebben ingebracht tegen het ontwerpbesluit en
                     </text:p>
            </text:list-item>
            <text:list-item>
              <text:p text:style-name="list.end">belanghebbenden aan wie redelijkerwijs niet kan worden verweten dat zij geen zienswijzen hebben ingebracht tegen het ontwerpbesluit.
                     </text:p>
            </text:list-item>
          </text:list>
          <text:p text:style-name="vrije-tekst">Indien beroep is ingesteld, kan ook bij de Voorzitter van de Afdeling bestuursrechtspraak een verzoek om voorlopige voorziening
                  worden gedaan. De termijn voor het indienen van een beroepschrift bedraagt zes weken en vangt aan met ingang van de dag na
                  de dag van bekendmaking van de besluiten door de Tracéwetcoördinator. <text:span text:style-name="Strong_Emphasis">De bekendmaking heeft plaatsgevonden op 2 februari 2010 door toezending aan de aanvrager.</text:span>
                  
               </text:p>
          <text:h text:outline-level="3" text:style-name="divisiekop1">Meer informatie?
               </text:h>
          <text:p text:style-name="vrije-tekst">Nadere informatie over de besluiten kunt u verkrijgen bij:</text:p>
          <text:list text:style-name="list-style-4">
            <text:list-item>
              <text:p text:style-name="list.start">sloop- en bouwvergunning: de heer E. Schmeitz van de gemeente Maasgouw, telefoon 0475-85 25 00;
                     </text:p>
            </text:list-item>
            <text:list-item>
              <text:p text:style-name="list.cont">vergunning ingevolge de Wet beheer rijkswaterstaatswerken: de heer R. Sassen en de heer P. Beenen van Rijkswaterstaat Limburg,
                        telefoon 043-329 42 23 of 43 18;
                     </text:p>
            </text:list-item>
            <text:list-item>
              <text:p text:style-name="list.end">ontheffing ingevolge de Flora- en Faunawet: mevrouw S. Hitzert van Dienst Regelingen, telefoon 0800-223 33 22.
                     </text:p>
            </text:list-item>
          </text:list>
        </text:section>
        <text:section text:name="tekst-sluiting.d9919e279" text:style-name="tekst-sluiting">
          <text:section text:name="ondertekening.d9919e281" text:style-name="ondertekening">
            <text:p text:style-name="ondertekening">De Staatssecretaris van Verkeer en Waterstaat,</text:p>
            <text:p text:style-name="ondertekening">namens deze:</text:p>
            <text:p text:style-name="ondertekening">
                     de hoofdingenieur-directeur,
                  </text:p>
            <text:p text:style-name="ondertekening.end">J.L.M.G. Begu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luiten Tracébesluit Zandmaas/Maasroute</dc:title>
  </office:meta>
</office:document-meta>
</file>