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11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119</text:p>
      <text:p text:style-name="publicatie-titel.end">13 oktober 2010</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0-16119-001.png" xlink:show="embed" xlink:type="simple"/></draw:frame> Kennisgeving ontwerpprojectbesluit kenmerk K16/0684-2010
         </text:h>
      <text:p text:style-name="alineagroep"><text:span text:style-name="vet">Adres: De Boelelaan</text:span></text:p>
      <text:p text:style-name="alineagroep"><text:span text:style-name="vet">Kenmerk: K16/0684-2010</text:span></text:p>
      <text:p text:style-name="alineagroep.end"><text:span text:style-name="vet">Onderwerp: verleggen trambaan en tramlus en oprichten gelijkrichterstation</text:span></text:p>
      <text:p text:style-name="circulaire-tekst">Namens Burgemeester en Wethouders van Amsterdam (B&amp;W) maakt de Directeur van de Dienst Milieu en Bouwtoezicht (DMB) ingevolge
                  het bepaalde in art. 3.10 van de Wet ruimtelijke ordening jo. afdeling 3.4 van de Algemene wet bestuursrecht het volgende
                  bekend:
               </text:p>
      <text:p text:style-name="circulaire-tekst">Het ontwerpprojectbesluit met het kenmerk <text:span text:style-name="vet">K16/0684-2010</text:span>, voor a) het verleggen van de trambaan en tramlus ten behoeve van de tramlijnen 16 en 24 op een terrein gelegen aan de De
                  Boelelaan en b) het oprichten van een gelijkrichterstation en een GVB personeelsverblijf op bovengenoemd terrein, ligt gedurende
                  de periode van <text:span text:style-name="vet">14 oktober 2010 t/m 24 november 2010</text:span> ter visie bij:
               </text:p>
      <text:p text:style-name="alineagroep"><text:span text:style-name="vet">Dienst Milieu en Bouwtoezicht</text:span></text:p>
      <text:p text:style-name="alineagroep"><text:span text:style-name="vet">Weesperplein 4, kamer 322</text:span></text:p>
      <text:p text:style-name="alineagroep.end"><text:span text:style-name="vet">tel. 020-5513888</text:span></text:p>
      <text:p text:style-name="alineagroep">Gedurende deze termijn kan eenieder zijn zienswijze over het ontwerpprojectbesluit naar voren brengen aan B&amp;W.</text:p>
      <text:p text:style-name="alineagroep.end">Schriftelijke zienswijzen kunnen worden ingebracht bij B&amp;W, per adres de directeur van de Dienst Milieu en Bouwtoezicht, Postbus 922,
                     1000 AX Amsterdam.
                  </text:p>
      <text:p text:style-name="circulaire-tekst">Het ontwerpprojectbesluit met de bijbehorende stukken zijn digitaal beschikbaar op www.bestemmingsplannen.amsterdam.n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projectbesluit kenmerk K16/0684-2010; Amsterdam</dc:title>
  </office:meta>
</office:document-meta>
</file>