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11</text:p>
      <text:p text:style-name="publicatie-titel.end">4 februari 2010</text:p>
      <text:h text:outline-level="1" text:style-name="staatscourant_kop">Bekendmaking aanleg meetmast op de Noordzee
         </text:h>
      <text:section text:name="algemeen.d9870e119" text:style-name="algemeen">
        <text:section text:name="aanhef.d9870e121" text:style-name="aanhef">
          <text:p text:style-name="afkondiging">De Staatssecretaris van Verkeer en Waterstaat maakt, op grond van de Algemene wet bestuursrecht, het volgende bekend.</text:p>
        </text:section>
        <text:section text:name="vrije-tekst.d9870e127" text:style-name="vrije-tekst">
          <text:section text:name="alineagroep.d9870e129" text:style-name="alineagroep">
            <text:p text:style-name="alineagroep">Bij besluit van 28 januari 2010 met kenmerk WSV/2010/189 is aan RWE Offshore Wind Nederland B.V. te Hoofddorp vergunning verleend
                     o.g.v. de Wet beheer rijkswaterstaatswerken voor de aanleg, exploitatie en na beëindiging van het gebruik verwijderen van
                     de meetmast op de locatie ‘IJmuiden-ver’. Het doel van de meetmast is het vergaren van meteo-informatie voor het windpark
                     ‘Tromp Binnen’ en/of toekomstige windparkontwikkelingen van andere initiatiefnemers aldaar.
                  </text:p>
            <text:p text:style-name="alineagroep">De meetmast zal worden geplaatst op UTM-zone 31 (ED50) coördinaten X529432 en Y5855684 op ruim 85 kilometer buiten de kust
                     ten westen van IJmuiden buiten de territoriale wateren.
                  </text:p>
            <text:p text:style-name="alineagroep">De meetmast is bedoeld om op de locatie ‘IJmuiden-ver’ onderzoek te verrichten naar windpatronen, windsnelheden, golfpatronen,
                     etc.
                  </text:p>
            <text:p text:style-name="alineagroep.end">De meetmast wordt eerder geplaatst dan het windpark ‘Tromp Binnen’ om in ongestoorde condities metingen te verrichten en om
                     de resultaten van deze metingen te gebruiken om de uitvoering van het windpark te optimaliseren (technisch en economisch).
                     Ook gedurende de periode dat het windpark in stand wordt gehouden (ca. 20 jaar), zal de meetmast blijven staan om meetgegevens
                     te verzamelen. De meetmast levert dus een bijdrage aan de informatie en kennis die ten behoeve van het Monitoring en Evaluatie
                     Programma (MEP)-Tromp Binnen, verzameld wordt.
                  </text:p>
          </text:section>
          <text:h text:outline-level="3" text:style-name="divisiekop1">Overgang Wet beheer rijkswaterstaatswerken
               </text:h>
          <text:section text:name="alineagroep.d9870e148" text:style-name="alineagroep">
            <text:p text:style-name="alineagroep">Per 22 december 2009 is de Waterwet in werking getreden.</text:p>
            <text:p text:style-name="alineagroep.end">Op grond van art. 2.29 Invoeringswet Waterwet wordt een Wbr-vergunning op een aanvraag die is voorbereid en vastgesteld voor
                     inwerkingtreding van de Waterwet, zodra deze onherroepelijk is geworden, gelijkgesteld met een door het betrokken bestuursorgaan
                     verleende watervergunning voor de desbetreffende handeling.
                  </text:p>
          </text:section>
          <text:h text:outline-level="3" text:style-name="divisiekop1">Termijn van terinzagelegging
               </text:h>
          <text:p text:style-name="vrije-tekst">Het besluit en alle ter zake zijnde stukken liggen tijdens kantooruren ter inzage van 5 februari 2010 tot en met 19 maart
                  2010 bij Rijkswaterstaat Noordzee, Lange Kleiweg 34 te Rijswijk (ZH). Tijdens kantooruren kan bij de dienst Noordzee desgewenst
                  mondelinge toelichting op de stukken worden verkregen bij de heer F. de Roo, telefoon 070-336 67 35.
               </text:p>
          <text:h text:outline-level="3" text:style-name="divisiekop1">Beroep en voorlopige voorziening
               </text:h>
          <text:section text:name="alineagroep.d9870e169" text:style-name="alineagroep">
            <text:p text:style-name="alineagroep">Tegen dit besluit kan van 6 februari 2010 tot en met 19 maart 2010 door belanghebbenden beroep worden ingesteld bij de arrondissementsrechtbank
                     waarbinnen uw woonplaats c.q. vestigingsplaats is gelegen.
                  </text:p>
            <text:p text:style-name="alineagroep">Geen beroep kan worden ingesteld door een belanghebbende aan wie redelijkerwijs kan worden verweten dat hij geen zienswijzen
                     naar voren heeft gebracht.
                  </text:p>
            <text:p text:style-name="alineagroep">Het beroepschrift dient ten minste te bevatten:</text:p>
            <text:list text:style-name="list-style-1">
              <text:list-item>
                <text:p text:style-name="list.start">de naam en het adres van de indiener;
                        </text:p>
              </text:list-item>
              <text:list-item>
                <text:p text:style-name="list.cont">de dagtekening van het beroep;
                        </text:p>
              </text:list-item>
              <text:list-item>
                <text:p text:style-name="list.end">een omschrijving van het besluit waartegen het beroep is gericht en de gronden van het beroep.
                        </text:p>
              </text:list-item>
            </text:list>
            <text:p text:style-name="alineagroep">Tevens is het mogelijk om een verzoek tot het treffen van een voorlopige voorziening in te dienen. Een dergelijk verzoek dient
                     te worden gericht aan de Voorzieningenrechter van de Rechtbank binnen het rechtsgebied waarvan de indiener van het verzoekschrift
                     zijn woon- of vestigingsplaats heeft.
                  </text:p>
            <text:p text:style-name="alineagroep.end">Zowel in verband met de behandeling van het beroep als in verband met het verzoek om voorlopige voorziening wordt griffierecht
                     geheven.
                  </text:p>
          </text:section>
        </text:section>
        <text:section text:name="tekst-sluiting.d9870e216" text:style-name="tekst-sluiting">
          <text:section text:name="gegeven.d9870e218" text:style-name="gegeven">
            <text:p text:style-name="dagtekening">Rijswijk, 28 januari 2010</text:p>
          </text:section>
          <text:section text:name="ondertekening.d9870e224" text:style-name="ondertekening">
            <text:p text:style-name="ondertekening">De Staatssecretaris van Verkeer en Waterstaat,</text:p>
            <text:p text:style-name="ondertekening">namens deze:</text:p>
            <text:p text:style-name="ondertekening">
                     het hoofd van de afdeling Vergunningverlening,
                  </text:p>
            <text:p text:style-name="ondertekening.end">A.J.M. Geurts van Kesse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aanleg meetmast op de Noordzee</dc:title>
  </office:meta>
</office:document-meta>
</file>