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83</text:p>
      <text:p text:style-name="publicatie-titel.end">18 oktober 2010</text:p>
      <text:h text:outline-level="1" text:style-name="staatscourant_kop">Regeling houdende vrijstelling verbod landen en opstijgen helikopters algemeen maatschappelijk belang op militaire luchthavens
            (Regeling vrijstelling vluchten algemeen maatschappelijk belang militaire luchthavens)
         </text:h>
      <text:p text:style-name="context_al">6 oktober 2010</text:p>
      <text:p text:style-name="context_al">
                     Nr. BS/2010033052
                     
                  </text:p>
      <text:p text:style-name="context_al.end">Directie Juridische Zaken</text:p>
      <text:p text:style-name="wie">De Minister van Defensie,</text:p>
      <text:p text:style-name="considerans.al">Gelet op artikel 10.13 van de Wet luchtvaart;</text:p>
      <text:p text:style-name="afkondiging">Besluit:</text:p>
      <text:h text:outline-level="3" text:style-name="artikel_kop">Artikel 1
                  </text:h>
      <text:list text:style-name="list-style-1">
        <text:list-item text:start-value="1">
          <text:p text:style-name="list.start"> Ten behoeve van vluchten uit het oogpunt van algemeen maatschappelijk belang wordt vrijstelling van het in artikel 10.13,
                           eerste lid, van de Wet luchtvaart genoemde verbod om met een burgerluchtvaartuig op te stijgen van of te landen op een militaire
                           luchthaven verleend voor helikopters die in gebruik zijn ten behoeve van:
                        </text:p>
          <text:list>
            <text:list-item text:start-value="1">
              <text:p text:style-name="list.start">spoedeisende hulpverlening;
                              </text:p>
            </text:list-item>
            <text:list-item text:start-value="2">
              <text:p text:style-name="list.cont">de uitoefening van politietaken als bedoeld in artikel 2 van de Politiewet 1993.
                              </text:p>
            </text:list-item>
          </text:list>
        </text:list-item>
        <text:list-item text:start-value="2">
          <text:p text:style-name="list.cont"> De in het eerste lid bedoelde vrijstelling wordt verleend met betrekking tot:
                        </text:p>
          <text:list>
            <text:list-item text:start-value="1">
              <text:p text:style-name="list.cont">de militaire helihaven Oost-Vlieland;
                              </text:p>
            </text:list-item>
            <text:list-item text:start-value="2">
              <text:p text:style-name="list.end">de militaire helihaven Waalsdorpervlakte.
                              </text:p>
            </text:list-item>
          </text:list>
        </text:list-item>
      </text:list>
      <text:h text:outline-level="3" text:style-name="artikel_kop">Artikel 2
                  </text:h>
      <text:p text:style-name="artikel">Deze regeling treedt in werking met ingang van 1 november 2010.</text:p>
      <text:h text:outline-level="3" text:style-name="artikel_kop">Artikel 3
                  </text:h>
      <text:p text:style-name="artikel">Deze regeling wordt aangehaald als: Regeling vrijstelling vluchten algemeen maatschappelijk belang militaire luchthavens.</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nota-toelichting_kop">TOELICHTING
               </text:h>
      <text:p text:style-name="alineagroep">Met ingang van 1 november 2010 treedt voor militaire helikopterlandingsplaatsen het regime van de gewijzigde Wet luchtvaart
                     in werking. Op die datum eindigt namelijk het in artikel XVIII, vierde lid, van de wet tot wijziging van de Wet luchtvaart
                     Regelgeving burgerluchthavens en militaire luchthavens’ (RBML)(Stb. 2008, 561) voorziene overgangsrecht dat het regime van de Luchtvaartwet van toepassing laat op de hier bedoelde landingsplaatsen. Op
                     deze landingsplaatsen is dan hoofdstuk 10 van de Wet luchtvaart van toepassing, hetgeen o.a. meebrengt dat zonder vrijstelling
                     geen gebruik mag worden gemaakt van militaire helikopterlandingsplaatsen door andere luchtvaart dan de militaire luchtvaart.
                  </text:p>
      <text:p text:style-name="alineagroep">Van de 18 landingsplaatsen waarvoor per 1 november 2010 een luchthavenregeling ingevolge artikel 10.39 van de Wet luchtvaart
                     in werking treedt, kennen er twee reeds nu medegebruik voor niet militaire vluchten. Het gaat daarbij om vluchten uit oogpunt
                     van algemeen maatschappelijk belang.
                  </text:p>
      <text:p text:style-name="alineagroep.end">De onderhavige vrijstellingsregeling strekt tot uitvoering van artikel 10.13 van de Wet luchtvaart en stelt zeker dat het
                     thans plaatsvindende medegebruik per 1 november 2010 ongewijzigd doorgang kan vinden. Onder de spoedeisende hulpverlening,
                     bedoeld in het eerste lid van artikel 1, vallen vluchten ter bestrijding van brand, de zg. search and rescue-vluchten, traumavluchten
                     en donorvluchten.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houdende vrijstelling verbod landen en opstijgen helikopters algemeen maatschappelijk belang op militaire luchthavens
         (Regeling vrijstelling vluchten algemeen maatschappelijk belang militaire luchthavens)
      </dc:title>
  </office:meta>
</office:document-meta>
</file>