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082</text:p>
      <text:p text:style-name="publicatie-titel.end">18 oktober 2010</text:p>
      <text:h text:outline-level="1" text:style-name="staatscourant_kop">Regeling houdende regels omtrent het registreren en verstrekken van milieu-informatie over militaire luchthavens (Regeling
            registratie gegevens militaire luchthavens met luchthavenregeling)
         </text:h>
      <text:p text:style-name="context_al">6 oktober 2010</text:p>
      <text:p text:style-name="context_al">Nr. BS/2010033050</text:p>
      <text:p text:style-name="context_al.end">Directie Juridische Zaken</text:p>
      <text:p text:style-name="wie">De Minister van Defensie,</text:p>
      <text:p text:style-name="considerans.al">Handelende in overeenstemming met de Minister van Volkshuisvesting, Ruimtelijke Ordening en Milieubeheer;</text:p>
      <text:p text:style-name="considerans.al">Gelet op artikel 10.43 van de Wet luchtvaart;</text:p>
      <text:p text:style-name="afkondiging">Besluit:</text:p>
      <text:h text:outline-level="3" text:style-name="artikel_kop">Artikel 1
                  </text:h>
      <text:p text:style-name="artikel">De Minister van Defensie:</text:p>
      <text:list text:style-name="list-style-1">
        <text:list-item text:start-value="1">
          <text:p text:style-name="list.start">registreert op basis van aantal oefenweken en kerngegevens en ervaringscijfers inzake starts en landingen gegevens van het
                           feitelijk gebruik van een militaire luchthaven waarvoor een luchthavenregeling is vereist; 
                        </text:p>
        </text:list-item>
        <text:list-item text:start-value="2">
          <text:p text:style-name="list.end">plaatst de gegevens van het feitelijk gebruik van een militaire luchthaven waarvoor een luchthavenregeling is vereist, jaarlijks
                           op de website van het Ministerie van Defensie.
                        </text:p>
        </text:list-item>
      </text:list>
      <text:h text:outline-level="3" text:style-name="artikel_kop">Artikel 2
                  </text:h>
      <text:p text:style-name="artikel">Deze regeling treedt in werking met ingang van 1 november 2010.</text:p>
      <text:h text:outline-level="3" text:style-name="artikel_kop">Artikel 3
                  </text:h>
      <text:p text:style-name="artikel">Deze regeling wordt aangehaald als: Regeling registratie gegevens militaire luchthavens met luchthavenregeling.</text:p>
      <text:p text:style-name="slotformulering">Deze regeling zal met de toelichting in de Staatscourant worden geplaatst.</text:p>
      <text:p text:style-name="dagtekening">’s-Gravenhage, 6 oktober 2010</text:p>
      <text:p text:style-name="ondertekening">De Minister van Defensie,</text:p>
      <text:p text:style-name="ondertekening.end">E. van Middelkoop. </text:p>
      <text:h text:outline-level="2" text:style-name="nota-toelichting_kop">TOELICHTING
               </text:h>
      <text:p text:style-name="nota-toelichting">Deze regeling geeft uitvoering aan artikel 10.43 van de Wet luchtvaart, dat gaat over het registreren en openbaar maken van
                  gegevens inzake het gebruik dat wordt gemaakt van militaire luchthavens die gestalte krijgen bij een luchthavenregeling als
                  bedoeld in artikel 10.39 van die wet. Doel daarvan is om inzicht te geven in het gebruik van die luchthavens en om de ter
                  zake van het gebruik gestelde regels en voorschriften te kunnen handhaven. Het gaat bij deze luchthavens om helilandingsplaatsen
                  op kazernes en op oefenterreinen.
               </text:p>
      <text:p text:style-name="nota-toelichting">Het bijhouden van gegevens van individuele helikopterbewegingen op een militaire luchthaven waarvoor een luchthavenregeling
                  is vereist, is praktisch niet realiseerbaar. Voor de handhaving van het luchthavenluchtverkeer zal worden uitgegaan van het
                  daadwerkelijke aantal oefenweken alsmede kerngegevens en ervaringscijfers omtrent het aantal starts en landingen per oefenweek.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houdende regels omtrent het registreren en verstrekken van milieu-informatie over militaire luchthavens (Regeling
         registratie gegevens militaire luchthavens met luchthavenregeling)
      </dc:title>
  </office:meta>
</office:document-meta>
</file>