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81</text:p>
      <text:p text:style-name="publicatie-titel.end">15 oktober 2010</text:p>
      <text:h text:outline-level="1" text:style-name="staatscourant_kop">Wet milieubeheer Grote Heide Nisterlrode
         </text:h>
      <text:p text:style-name="alineagroep">Het college van burgemeester en wethouders van Bernheze maakt ingevolge het bepaalde in artikel 7.8b, vijfde lid van de Wet
                     milieubeheer het volgende bekend.
                  </text:p>
      <text:list text:style-name="list-style-1">
        <text:list-item>
          <text:p text:style-name="list.single">Mts. J. Donkers Heidelust bv, Grote Heide 11 in Nistelrode, hierna te noemen de initiatiefnemer, heeft op 6 juli 2010 medegedeeld
                           dat hij voornemens is op zijn reeds bestaande pluimveehouderij aan de Grote heide 11 in Nistelrode, een nieuwe legkippenstal
                           met in totaal 57.350 plaatsen op te richten.
                        </text:p>
        </text:list-item>
      </text:list>
      <text:p text:style-name="alineagroep">Deze activiteit is onderworpen aan een milieueffectrapportagebeoordeling ingevolge het Besluit milieueffectrapportage 1994
                     jo. Artikel 7.4 van de Wet milieubeheer.
                  </text:p>
      <text:p text:style-name="alineagroep">Het college heeft besloten dat door de initiatiefnemers geen milieueffectrapportage hoeft te worden opgesteld, alvorens een
                     beslissing wordt genomen op een aanvraag om een vergunning ingevolge de Wet milieubeheer voor de voorgenomen activiteit. Naar
                     mening van het college leidt de voorgenomen activiteiten, gezien de omstandigheden waaronder zij wordt ondernomen, niet tot
                     belangrijke nadelige gevolgen van het milieu.
                  </text:p>
      <text:p text:style-name="alineagroep">Het besluit en de overige stukken liggen van 15 oktober 2010 tot en met 26 november 2010  ter inzage bij de gemeente Bernheze,
                     De Misse 6 in Heesch, op werkdagen van 8.30 tot 12.00 uur en op woensdag tevens van 14.3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milieubeheer Grote Heide Nisterlrode</dc:title>
  </office:meta>
</office:document-meta>
</file>