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064</text:p>
      <text:p text:style-name="publicatie-titel.end">15 oktober 2010</text:p>
      <text:h text:outline-level="1" text:style-name="staatscourant_kop">Nevenfuncties staatsraden en staatsraden in buitengewone dienst van de Raad van State
         </text:h>
      <text:h text:outline-level="3" text:style-name="divisiekop1">Vice-President mr. H.D. Tjeenk Willink
                  </text:h>
      <text:list text:style-name="list-style-1">
        <text:list-item text:start-value="15">
          <text:p text:style-name="list.start">Lid van de Raad van Toezicht Anne Frank Stichting;
                        </text:p>
        </text:list-item>
        <text:list-item text:start-value="15">
          <text:p text:style-name="list.cont">Voorzitter van de Stichting Fondation Nouvelles Images;
                        </text:p>
        </text:list-item>
        <text:list-item text:start-value="15">
          <text:p text:style-name="list.cont">Lid van de Raad van Toezicht van Stichting Het Nationale Park De Hoge Veluwe;
                        </text:p>
        </text:list-item>
        <text:list-item text:start-value="15">
          <text:p text:style-name="list.end">Voorzitter van de commissie Architectenselectie dans- en muziekcentrum Den Haag.
                        </text:p>
        </text:list-item>
      </text:list>
      <text:h text:outline-level="3" text:style-name="divisiekop1">Staatsraad mr. P. van Dijk
                  </text:h>
      <text:list text:style-name="list-style-2">
        <text:list-item text:start-value="15">
          <text:p text:style-name="list.start">Lid van de Koninklijke Nederlandse Academie van Wetenschappen;
                        </text:p>
        </text:list-item>
        <text:list-item text:start-value="15">
          <text:p text:style-name="list.cont">Lid van het Adviescollege van het Nederlands Juristen-Comité voor de Mensenrechten;
                        </text:p>
        </text:list-item>
        <text:list-item text:start-value="15">
          <text:p text:style-name="list.cont">Lid van de Redactie van de Netherlands Quarterly of Human Rights;
                        </text:p>
        </text:list-item>
        <text:list-item text:start-value="15">
          <text:p text:style-name="list.cont">Lid van de Redactie van de Netherlands International Law Review;
                        </text:p>
        </text:list-item>
        <text:list-item text:start-value="15">
          <text:p text:style-name="list.cont">Lid van de Raad van Advies van de Anne Frank Stichting;
                        </text:p>
        </text:list-item>
        <text:list-item text:start-value="15">
          <text:p text:style-name="list.cont">Lid van de Raad van Advies van Humanity in Action;
                        </text:p>
        </text:list-item>
        <text:list-item text:start-value="2">
          <text:p text:style-name="list.cont">Lid van de European Commission for Democracy through Law (Venetië-Commissie) van de Raad van Europa;
                        </text:p>
        </text:list-item>
        <text:list-item text:start-value="15">
          <text:p text:style-name="list.cont">Lid van de nationale groep van het Permanente Hof van Arbitrage;
                        </text:p>
        </text:list-item>
        <text:list-item text:start-value="15">
          <text:p text:style-name="list.cont">Lid van de Nederlandse groep van experts onder het OVSE Moskou Mechanisme;
                        </text:p>
        </text:list-item>
        <text:list-item text:start-value="2">
          <text:p text:style-name="list.cont">Raadsheer-plaatsvervanger in de Centrale Raad van Beroep;
                        </text:p>
        </text:list-item>
        <text:list-item text:start-value="2">
          <text:p text:style-name="list.cont"> Raadsheer-plaatsvervanger in het College van Beroep voor het bedrijfsleven;
                        </text:p>
        </text:list-item>
        <text:list-item text:start-value="15">
          <text:p text:style-name="list.cont">Lid van het bestuur van de The Hague Prize for International Law;
                        </text:p>
        </text:list-item>
        <text:list-item text:start-value="15">
          <text:p text:style-name="list.cont">Plv. lid in het Gemeenschappelijk Hof van Justitie van de Nederlandse Antillen en Aruba;
                        </text:p>
        </text:list-item>
        <text:list-item text:start-value="15">
          <text:p text:style-name="list.cont">Lid van de jury van de Human Rights Prize van de Parlementaire Vergadering van de Raad van Europa;
                        </text:p>
        </text:list-item>
        <text:list-item text:start-value="15">
          <text:p text:style-name="list.end">Nederlands lid van de Raad van Bestuur van het EU-Grondrechten agentschap.
                        </text:p>
        </text:list-item>
      </text:list>
      <text:h text:outline-level="3" text:style-name="divisiekop1">Staatsraad mr. R.J. Hoekstra
                  </text:h>
      <text:list text:style-name="list-style-3">
        <text:list-item text:start-value="15">
          <text:p text:style-name="list.start">Lid van de Raad van Toezicht van het Rooseveltstudiecentrum te Middelburg;
                        </text:p>
        </text:list-item>
        <text:list-item text:start-value="15">
          <text:p text:style-name="list.cont">Lid van het Curatorium Nieuwspoort;
                        </text:p>
        </text:list-item>
        <text:list-item text:start-value="15">
          <text:p text:style-name="list.cont">Voorzitter van het Bestuur van de Cornelia Stichting;
                        </text:p>
        </text:list-item>
        <text:list-item text:start-value="15">
          <text:p text:style-name="list.cont">Lid van de Raad van Toezicht van de Haagse Hogere Hotelschool;
                        </text:p>
        </text:list-item>
        <text:list-item text:start-value="2">
          <text:p text:style-name="list.cont">Voorzitter van de Raad van Toezicht van de Stichting Bronovo-Nebo;
                        </text:p>
        </text:list-item>
        <text:list-item text:start-value="2">
          <text:p text:style-name="list.cont">Voorzitter Stichtingsbestuur Academie voor wetgeving;
                        </text:p>
        </text:list-item>
        <text:list-item text:start-value="15">
          <text:p text:style-name="list.cont">Voorzitter Hoofdcommissie van Overleg Koninklijke Hofhouding;
                        </text:p>
        </text:list-item>
        <text:list-item text:start-value="15">
          <text:p text:style-name="list.cont">Plaatsvervangend lid van de Advies- en Arbitragecommissie Rijksdienst;
                        </text:p>
        </text:list-item>
        <text:list-item text:start-value="2">
          <text:p text:style-name="list.cont">Voorzitter Raad van Toezicht Rijksuniversiteit Groningen;
                        </text:p>
        </text:list-item>
        <text:list-item text:start-value="2">
          <text:p text:style-name="list.cont">Voorzitter van het bestuur van de Stichting Klachteninstituut Financiële dienstverlening;
                        </text:p>
        </text:list-item>
        <text:list-item text:start-value="15">
          <text:p text:style-name="list.cont">Lid Raad van Toezicht Mauritshuis;
                        </text:p>
        </text:list-item>
        <text:list-item text:start-value="15">
          <text:p text:style-name="list.end">Voorzitter stuurgroep decentralisatie Friese taal.
                        </text:p>
        </text:list-item>
      </text:list>
      <text:h text:outline-level="3" text:style-name="divisiekop1">Staatsraad mevrouw mr. J.H.B. van der Meer
                  </text:h>
      <text:list text:style-name="list-style-4">
        <text:list-item text:start-value="2">
          <text:p text:style-name="list.single">Bestuurslid van de Vereniging van Eigenaren Delflandseweg.
                        </text:p>
        </text:list-item>
      </text:list>
      <text:h text:outline-level="3" text:style-name="divisiekop1">Staatsraad mr. P.A. Offers
                  </text:h>
      <text:list text:style-name="list-style-5">
        <text:list-item text:start-value="2">
          <text:p text:style-name="list.start">Voorzitter Regionaal Tuchtcollege voor de gezondheidszorg te ’s-Gravenhage;
                        </text:p>
        </text:list-item>
        <text:list-item text:start-value="2">
          <text:p text:style-name="list.cont">Plaatsvervangend voorzitter Codecommissie geneesmiddelenreclame;
                        </text:p>
        </text:list-item>
        <text:list-item text:start-value="2">
          <text:p text:style-name="list.cont">Raadsheer-plaatsvervanger in het Gerechtshof te ’s-Gravenhage;
                        </text:p>
        </text:list-item>
        <text:list-item text:start-value="2">
          <text:p text:style-name="list.cont">Vice-voorzitter van de Raad van Toezicht Stichting Zorggroep De Residentie en van de Raad van Toezicht Stichting Saffier;
                        </text:p>
        </text:list-item>
        <text:list-item text:start-value="15">
          <text:p text:style-name="list.cont">Voorzitter van de Stichting Muziek in de Gotische zaal;
                        </text:p>
        </text:list-item>
        <text:list-item text:start-value="2">
          <text:p text:style-name="list.cont">Lid Raad van Bestuur Nationaal Fonds voor Vrijheid en Veteranenzorg;
                        </text:p>
        </text:list-item>
        <text:list-item text:start-value="2">
          <text:p text:style-name="list.cont">Lid geschillencommissie van het Klachteninstituut financiële dienstverlening;
                        </text:p>
        </text:list-item>
        <text:list-item text:start-value="15">
          <text:p text:style-name="list.end">Lid bestuur Stichting Vrienden Panorama Mesdag.
                        </text:p>
        </text:list-item>
      </text:list>
      <text:h text:outline-level="3" text:style-name="divisiekop1">Staatsraad mr. J.G.C. Wiebenga
                  </text:h>
      <text:list text:style-name="list-style-6">
        <text:list-item text:start-value="15">
          <text:p text:style-name="list.start">Directeur van de Hollandsche Maatschappij der Wetenschappen;
                        </text:p>
        </text:list-item>
        <text:list-item text:start-value="15">
          <text:p text:style-name="list.cont">Voorzitter van de Commissie Europese Zaken van de VVD;
                        </text:p>
        </text:list-item>
        <text:list-item text:start-value="2">
          <text:p text:style-name="list.cont">Voorzitter van Europa decentraal (kenniscentrum Europees recht en beleid voor decentrale overheden);
                        </text:p>
        </text:list-item>
        <text:list-item text:start-value="2">
          <text:p text:style-name="list.cont">Gastdocent Europees Migratierecht, Universiteit Leiden;
                        </text:p>
        </text:list-item>
        <text:list-item text:start-value="15">
          <text:p text:style-name="list.cont">Lid curatorium prof. mr. B.M. Teldersstichting;
                        </text:p>
        </text:list-item>
        <text:list-item text:start-value="15">
          <text:p text:style-name="list.end">Lid van het bestuur van Stichting Herdenking 15 augustus 1945.
                        </text:p>
        </text:list-item>
      </text:list>
      <text:h text:outline-level="3" text:style-name="divisiekop1">Staatsraad drs. H. Borstlap
                  </text:h>
      <text:list text:style-name="list-style-7">
        <text:list-item text:start-value="2">
          <text:p text:style-name="list.start">Lid Stichtingsbestuur Universiteit van Tilburg;
                        </text:p>
        </text:list-item>
        <text:list-item text:start-value="15">
          <text:p text:style-name="list.cont">Lid curatorium MPA van de Nederlandse school voor Openbaar Bestuur (NSOB);
                        </text:p>
        </text:list-item>
        <text:list-item text:start-value="15">
          <text:p text:style-name="list.cont">Lid Raad van Advies Stichting Grote Kerk te Den Haag;
                        </text:p>
        </text:list-item>
        <text:list-item text:start-value="15">
          <text:p text:style-name="list.cont">Lid van het bestuur van het Steenkampfonds;
                        </text:p>
        </text:list-item>
        <text:list-item text:start-value="15">
          <text:p text:style-name="list.cont">Voorzitter van de Stichting Albeda leerstoel;
                        </text:p>
        </text:list-item>
        <text:list-item text:start-value="15">
          <text:p text:style-name="list.end">Lid curatorium VNO-NCW.
                        </text:p>
        </text:list-item>
      </text:list>
      <text:h text:outline-level="3" text:style-name="divisiekop1">Staatsraad mevrouw mr. S.F.M. Wortmann
                  </text:h>
      <text:list text:style-name="list-style-8">
        <text:list-item text:start-value="15">
          <text:p text:style-name="list.start">Rechter-plaatsvervanger in de rechtbank ’s-Gravenhage (sinds 1988, thans sluimerend);
                        </text:p>
        </text:list-item>
        <text:list-item text:start-value="2">
          <text:p text:style-name="list.cont">Raadsheer-plaatsvervanger in het gerechtshof Amsterdam (actief);
                        </text:p>
        </text:list-item>
        <text:list-item text:start-value="15">
          <text:p text:style-name="list.cont">Bijzonder hoogleraar personen, familie en jeugdrecht aan de Rijksuniversiteit Groningen;
                        </text:p>
        </text:list-item>
        <text:list-item text:start-value="2">
          <text:p text:style-name="list.cont">Lid van de kernredactie van de Groene Kluwer serie en hoofdredacteur van de losbladige serie Personen- en Familierecht (Groene
                           Kluwer);
                        </text:p>
        </text:list-item>
        <text:list-item text:start-value="2">
          <text:p text:style-name="list.cont">Vaste annotator van de Nederlandse Jurisprudentie;
                        </text:p>
        </text:list-item>
        <text:list-item text:start-value="2">
          <text:p text:style-name="list.cont">Lid van de raad van toezicht van het medisch centrum Haaglanden;
                        </text:p>
        </text:list-item>
        <text:list-item text:start-value="15">
          <text:p text:style-name="list.cont">Voorzitter van de jury voor de scriptieprijs van de Academie voor wetgeving;
                        </text:p>
        </text:list-item>
        <text:list-item text:start-value="2">
          <text:p text:style-name="list.cont">Voorzitter van de geschillencommissie voor geschillen als bedoeld in artikel 9.39 Wet op het hoger onderwijs;
                        </text:p>
        </text:list-item>
        <text:list-item text:start-value="2">
          <text:p text:style-name="list.cont">Hoofdredacteur van Juridoc, elektronische uitgave SDU;
                        </text:p>
        </text:list-item>
        <text:list-item text:start-value="15">
          <text:p text:style-name="list.cont">Lid van de Raad van Advies van het Netherlands Institute for Law and Governance te Groningen;
                        </text:p>
        </text:list-item>
        <text:list-item text:start-value="15">
          <text:p text:style-name="list.end">Plaatsvervangend lid van de Raad van Bestuur van het grondrechtenagentschap van de Europese Unie.
                        </text:p>
        </text:list-item>
      </text:list>
      <text:h text:outline-level="3" text:style-name="divisiekop1">Staatsraad dr. mr. C.J.M. Schuyt
                  </text:h>
      <text:list text:style-name="list-style-9">
        <text:list-item text:start-value="2">
          <text:p text:style-name="list.start">Bestuurslid Praemium Erasmianum (tot eind 2010);
                        </text:p>
        </text:list-item>
        <text:list-item text:start-value="15">
          <text:p text:style-name="list.cont">Lid wetenschappelijke begeleidingscommissie Nieuwsmonitor, Universiteit Amsterdam en Bedrijfsfonds voor de Pers;
                        </text:p>
        </text:list-item>
        <text:list-item text:start-value="2">
          <text:p text:style-name="list.cont">Voorzitter van Wetenschappelijke Raad van de Stichting Instituut GAK (SIG) per 1 juni 2007;
                        </text:p>
        </text:list-item>
        <text:list-item text:start-value="15">
          <text:p text:style-name="list.cont">Voorzitter Redactieraad van het tijdschrift ‘Socialisme en Democratie’;
                        </text:p>
        </text:list-item>
        <text:list-item text:start-value="15">
          <text:p text:style-name="list.cont">Lid Comité van aanbeveling ‘Coornhert-Stichting’ te Nijmegen;
                        </text:p>
        </text:list-item>
        <text:list-item text:start-value="15">
          <text:p text:style-name="list.cont">Lid Adviesraad Pers en Media (Sijthoff Stichting);
                        </text:p>
        </text:list-item>
        <text:list-item text:start-value="15">
          <text:p text:style-name="list.end">Lid Raad van Toezicht, Universiteit Leiden.
                        </text:p>
        </text:list-item>
      </text:list>
      <text:h text:outline-level="3" text:style-name="divisiekop1">Staatsraad mr. K.J.M. Mortelmans
                  </text:h>
      <text:list text:style-name="list-style-10">
        <text:list-item text:start-value="15">
          <text:p text:style-name="list.start">Redacteur Tijdschrift Sociaal-Economische Wetgeving;
                        </text:p>
        </text:list-item>
        <text:list-item text:start-value="15">
          <text:p text:style-name="list.cont">Kerndocent Europees recht, Academie voor Wetgeving;
                        </text:p>
        </text:list-item>
        <text:list-item text:start-value="15">
          <text:p text:style-name="list.end">Kerndocent Europees recht, Nederlandse School voor Openbaar Bestuur.
                        </text:p>
        </text:list-item>
      </text:list>
      <text:h text:outline-level="3" text:style-name="divisiekop1">Staatsraad mr. W. Sorgdrager
                  </text:h>
      <text:list text:style-name="list-style-11">
        <text:list-item text:start-value="15">
          <text:p text:style-name="list.start">Lid European Commission Against Racism and Intolerance (van de Raad van Europa);
                        </text:p>
        </text:list-item>
        <text:list-item text:start-value="2">
          <text:p text:style-name="list.cont">Lid Raad van Toezicht Mondriaan Onderwijsgroep;
                        </text:p>
        </text:list-item>
        <text:list-item text:start-value="2">
          <text:p text:style-name="list.cont">Lid Bestuur Stichting Arbo Unie;
                        </text:p>
        </text:list-item>
        <text:list-item text:start-value="15">
          <text:p text:style-name="list.cont">Lid Raad van Toezicht Unicef;
                        </text:p>
        </text:list-item>
        <text:list-item text:start-value="2">
          <text:p text:style-name="list.cont">Lid van de Raad van Toezicht van de Hogeschool Rotterdam;
                        </text:p>
        </text:list-item>
        <text:list-item text:start-value="15">
          <text:p text:style-name="list.cont">Lid van het bestuur van de Stichting Indisch herinneringscentrum Bronbeek;
                        </text:p>
        </text:list-item>
        <text:list-item text:start-value="2">
          <text:p text:style-name="list.cont">Voorzitter van het bestuur van het Multatuli-genootschap;
                        </text:p>
        </text:list-item>
        <text:list-item text:start-value="15">
          <text:p text:style-name="list.cont">Voorzitter vrienden van de Nieuwe Kerk in Amsterdam;
                        </text:p>
        </text:list-item>
        <text:list-item text:start-value="2">
          <text:p text:style-name="list.cont">Voorzitter Stroom (centrum voor beeldende kunst en architectuur) in Den Haag;
                        </text:p>
        </text:list-item>
        <text:list-item text:start-value="15">
          <text:p text:style-name="list.cont">Voorzitter van het bestuur van de AKO-literatuurprijs;
                        </text:p>
        </text:list-item>
        <text:list-item text:start-value="15">
          <text:p text:style-name="list.cont">Voorzitter Asko/Schönberg ensemble;
                        </text:p>
        </text:list-item>
        <text:list-item text:start-value="2">
          <text:p text:style-name="list.cont">Voorzitter veterinair beroepscollege;
                        </text:p>
        </text:list-item>
        <text:list-item text:start-value="2">
          <text:p text:style-name="list.end">Lid van de adviescommissie van het Centraal college zorgverzekeringen.
                        </text:p>
        </text:list-item>
      </text:list>
      <text:h text:outline-level="3" text:style-name="divisiekop1">Staatsraad prof. mr. dr. H.G. Sevenster
                  </text:h>
      <text:list text:style-name="list-style-12">
        <text:list-item text:start-value="15">
          <text:p text:style-name="list.start">Hoogleraar Europees milieurecht, Centrum voor milieurecht, UvA;
                        </text:p>
        </text:list-item>
        <text:list-item text:start-value="15">
          <text:p text:style-name="list.cont">Lid Editorial Advisory Board van Legal Issues of European Integration;
                        </text:p>
        </text:list-item>
        <text:list-item text:start-value="15">
          <text:p text:style-name="list.cont">Lid Editorial Board van Yearbook of European Environmental Law;
                        </text:p>
        </text:list-item>
        <text:list-item text:start-value="15">
          <text:p text:style-name="list.cont">Lid Editorial Advisory Board van European Environmental Law Review;
                        </text:p>
        </text:list-item>
        <text:list-item text:start-value="15">
          <text:p text:style-name="list.cont">Lid Raad van Advies van het Meijersinstituut van de Universiteit Leiden;
                        </text:p>
        </text:list-item>
        <text:list-item text:start-value="15">
          <text:p text:style-name="list.end">Docent SSR.
                        </text:p>
        </text:list-item>
      </text:list>
      <text:h text:outline-level="3" text:style-name="divisiekop1">Staatsraad drs. W.J. Deetman
                  </text:h>
      <text:list text:style-name="list-style-13">
        <text:list-item text:start-value="2">
          <text:p text:style-name="list.start">Voorzitter Teleac/NOT en bestuur Educom; (loopt af in de loop van 2010);
                        </text:p>
        </text:list-item>
        <text:list-item text:start-value="2">
          <text:p text:style-name="list.cont">Lid Raad van Advies Burgland Vastgoed B.V. te Stolwijk;
                        </text:p>
        </text:list-item>
        <text:list-item text:start-value="15">
          <text:p text:style-name="list.cont">Voorzitterschap curatorium Mr. Gonsalves nationale innovatieprijs voor de rechtshandhaving;
                        </text:p>
        </text:list-item>
        <text:list-item text:start-value="2">
          <text:p text:style-name="list.cont">Voorzitter van de Joint Consultive Committee to discuss administrative issues van de European Patent Organisation, vestiging
                           Rijswijk;
                        </text:p>
        </text:list-item>
        <text:list-item text:start-value="2">
          <text:p text:style-name="list.cont">Lid van het bestuur van het Innovatie Netwerk op het gebied van agro, groen en voeding;
                        </text:p>
        </text:list-item>
        <text:list-item text:start-value="15">
          <text:p text:style-name="list.cont">Lid van het bestuur van de Stichting Postacademische Medische cursussen te Indonesië;
                        </text:p>
        </text:list-item>
        <text:list-item text:start-value="15">
          <text:p text:style-name="list.cont">Voorzitter CIO (Commissie Interkerkelijk Contact met de overheid);
                        </text:p>
        </text:list-item>
        <text:list-item text:start-value="2">
          <text:p text:style-name="list.cont"> Voorzitter Commissie AedesCode;
                        </text:p>
        </text:list-item>
        <text:list-item text:start-value="15">
          <text:p text:style-name="list.cont">Voorzitter Stichting Beroepsopleiding Gemeentejuristen;
                        </text:p>
        </text:list-item>
        <text:list-item text:start-value="15">
          <text:p text:style-name="list.cont">Lid Foundation Board IHE Delft en UNESCO-IHE (postgraduate education and capacity building in water, environment and infrastructure);
                        </text:p>
        </text:list-item>
        <text:list-item text:start-value="15">
          <text:p text:style-name="list.cont">Voorzitter Raad van Toezicht Meermanno;
                        </text:p>
        </text:list-item>
        <text:list-item text:start-value="15">
          <text:p text:style-name="list.cont">Voorzitter commissie onderzoek naar seksueel misbruik in voormalige RK-internaten, vanaf mei 2010;
                        </text:p>
        </text:list-item>
        <text:list-item text:start-value="15">
          <text:p text:style-name="list.cont">Lid Raad van Toezicht Hogeschool van Beeldende Kunsten, Muziek en Dans;
                        </text:p>
        </text:list-item>
        <text:list-item text:start-value="2">
          <text:p text:style-name="list.cont">Voorzitter Raad van Toezicht BMM (BioMedical Materials program);
                           
                        </text:p>
        </text:list-item>
        <text:list-item text:start-value="2">
          <text:p text:style-name="list.cont">
                           Raad van Toezicht Hersenen en Cognitie (NWO);
                           
                        </text:p>
        </text:list-item>
        <text:list-item text:start-value="15">
          <text:p text:style-name="list.end">
                           Lid Raad van Toezicht Stichting Lezen en Schrijven.
                           
                        </text:p>
        </text:list-item>
      </text:list>
      <text:h text:outline-level="3" text:style-name="divisiekop1">Staatsraad mr. drs. B.P. Vermeulen
                  </text:h>
      <text:list text:style-name="list-style-14">
        <text:list-item text:start-value="2">
          <text:p text:style-name="list.start">Hoogleraar staats- en bestuursrecht, in het bijzonder het onderwijsrecht, Vrije Universiteit Amsterdam (0,1 fte);
                        </text:p>
        </text:list-item>
        <text:list-item text:start-value="2">
          <text:p text:style-name="list.cont">Hoogleraar onderwijsrecht, Radboud Universiteit Nijmegen (0,0 fte);
                        </text:p>
        </text:list-item>
        <text:list-item text:start-value="15">
          <text:p text:style-name="list.cont">Plaatsvervangend lid van de European Commission for Democracy through Law (Venice Commission);
                        </text:p>
        </text:list-item>
        <text:list-item text:start-value="2">
          <text:p text:style-name="list.cont">Redacteur van School en Wet;
                        </text:p>
        </text:list-item>
        <text:list-item text:start-value="2">
          <text:p text:style-name="list.cont">Redacteur Oordelenbundel Commissie Gelijke Behandeling;
                        </text:p>
        </text:list-item>
        <text:list-item text:start-value="15">
          <text:p text:style-name="list.cont">Redacteur Sdu-series op het terrein van migratierecht en de multiculturele samenleving;
                        </text:p>
        </text:list-item>
        <text:list-item text:start-value="15">
          <text:p text:style-name="list.cont">Member of the Board of the Education Law Association (ELA);
                        </text:p>
        </text:list-item>
        <text:list-item text:start-value="15">
          <text:p text:style-name="list.cont">Lid bestuur Centrum voor Kerk en Recht;
                        </text:p>
        </text:list-item>
        <text:list-item text:start-value="15">
          <text:p text:style-name="list.cont">Lid bestuur Nederlandse Vereniging voor Onderwijsrecht;
                        </text:p>
        </text:list-item>
        <text:list-item text:start-value="15">
          <text:p text:style-name="list.end">Lid van de Koninklijke Nederlandse Academie van Wetenschappen.
                        </text:p>
        </text:list-item>
      </text:list>
      <text:h text:outline-level="3" text:style-name="divisiekop1">Staatsraad mevrouw mr. Y.E.M.A. Timmerman-Buck
                  </text:h>
      <text:list text:style-name="list-style-15">
        <text:list-item text:start-value="15">
          <text:p text:style-name="list.start">Voorzitter van de Stichting Steunfonds Katholiek Onderwijs Nederland;
                        </text:p>
        </text:list-item>
        <text:list-item text:start-value="15">
          <text:p text:style-name="list.cont">Lid van het bestuur van de Janivo Stichting;
                        </text:p>
        </text:list-item>
        <text:list-item text:start-value="15">
          <text:p text:style-name="list.cont">Lid van het Limburgforum;
                        </text:p>
        </text:list-item>
        <text:list-item text:start-value="15">
          <text:p text:style-name="list.end">Voorzitter van de Stichting PrinsjesdagOntbijt.
                        </text:p>
        </text:list-item>
      </text:list>
      <text:h text:outline-level="3" text:style-name="divisiekop1">Staatsraad mr. J.E.M. Polak
                  </text:h>
      <text:list text:style-name="list-style-16">
        <text:list-item text:start-value="15">
          <text:p text:style-name="list.start">Hoogleraar bestuursrecht aan de Universiteit van Leiden;
                        </text:p>
        </text:list-item>
        <text:list-item text:start-value="2">
          <text:p text:style-name="list.cont">Voorzitter redactie Overheid en aansprakelijkheid;
                        </text:p>
        </text:list-item>
        <text:list-item text:start-value="15">
          <text:p text:style-name="list.cont">Lid van het bestuur van de Stichting Grotius academie;
                        </text:p>
        </text:list-item>
        <text:list-item text:start-value="2">
          <text:p text:style-name="list.cont">Hoofddocent Grotius opleiding algemeen bestuursrecht;
                        </text:p>
        </text:list-item>
        <text:list-item text:start-value="15">
          <text:p text:style-name="list.cont">Lid van het bestuur van de Vereniging voor Bestuursrecht (V.A.R.);
                        </text:p>
        </text:list-item>
        <text:list-item text:start-value="15">
          <text:p text:style-name="list.end">Lid van bestuur en curatorium van de Stichting Thorbeckeleerstoel.
                        </text:p>
        </text:list-item>
      </text:list>
      <text:h text:outline-level="3" text:style-name="divisiekop1">Staatsraad van het Koninkrijk mr. ing. H.C. Maduro
                  </text:h>
      <text:list text:style-name="list-style-17">
        <text:list-item text:start-value="15">
          <text:p text:style-name="list.start">Voorzitter Electorale Raad Aruba;
                        </text:p>
        </text:list-item>
        <text:list-item text:start-value="15">
          <text:p text:style-name="list.end">Bestuurslid Stichting Juridische Documentatie van de Nederlandse Antillen en Aruba.
                        </text:p>
        </text:list-item>
      </text:list>
      <text:h text:outline-level="3" text:style-name="divisiekop1">Staatsraad van het Koninkrijk mr. M.W.J.M. Ellis
                  </text:h>
      <text:list text:style-name="list-style-18">
        <text:list-item text:start-value="2">
          <text:p text:style-name="list.start">Bestuurslid Stichting ESOP Management Holding, Amsterdam;
                        </text:p>
        </text:list-item>
        <text:list-item text:start-value="15">
          <text:p text:style-name="list.cont">Penningmeester Stichting Gezondheidscentrum Wassenaar;
                        </text:p>
        </text:list-item>
        <text:list-item text:start-value="15">
          <text:p text:style-name="list.cont">Bestuurslid Stichting Erasmus Studiecentrum voor Antilliaans en Arubaans Belastingrecht (ESAAB);
                        </text:p>
        </text:list-item>
        <text:list-item text:start-value="2">
          <text:p text:style-name="list.cont">Lid redactie Nederlandse Regelingen van Internationaal Belastingrecht;
                        </text:p>
        </text:list-item>
        <text:list-item text:start-value="2">
          <text:p text:style-name="list.cont">Adviseur redactie Nederlandse documentatie voor Fiscaal Recht;
                        </text:p>
        </text:list-item>
        <text:list-item text:start-value="2">
          <text:p text:style-name="list.end">Raadsheer-plaatsvervanger Gerechtshof ’s-Hertogenbosch.
                        </text:p>
        </text:list-item>
      </text:list>
      <text:h text:outline-level="3" text:style-name="divisiekop1">Staatsraad i.b.d. mevrouw mr. C.M. Ligtelijn-van Bilderbeek
                  </text:h>
      <text:list text:style-name="list-style-19">
        <text:list-item text:start-value="2">
          <text:p text:style-name="list.start">Lid en plaatsvervangend voorzitter van de Commissie van Bezwaar van het Ministerie van Buitenlandse Zaken;
                        </text:p>
        </text:list-item>
        <text:list-item text:start-value="2">
          <text:p text:style-name="list.end">Raadsheer-plaatsvervanger in het Gerechtshof te ’s-Gravenhage.
                        </text:p>
        </text:list-item>
      </text:list>
      <text:h text:outline-level="3" text:style-name="divisiekop1">Staatsraad i.b.d. mr. R.W.L. Loeb
                  </text:h>
      <text:list text:style-name="list-style-20">
        <text:list-item text:start-value="2">
          <text:p text:style-name="list.start">Voorzitter van het College van beroep voor het Hoger Onderwijs;
                        </text:p>
        </text:list-item>
        <text:list-item text:start-value="15">
          <text:p text:style-name="list.end">Rechter-plaatsvervanger in het Gemeenschappelijk Hof van de Nederlandse Antillen en Aruba.
                        </text:p>
        </text:list-item>
      </text:list>
      <text:h text:outline-level="3" text:style-name="divisiekop1">Staatsraad i.b.d. mr. J.M. Boll
                  </text:h>
      <text:list text:style-name="list-style-21">
        <text:list-item text:start-value="2">
          <text:p text:style-name="list.start">Lid van het Bestuur van de Mr J.H. de Pont Stichting;
                        </text:p>
        </text:list-item>
        <text:list-item text:start-value="2">
          <text:p text:style-name="list.cont">Lid van de Vereniging Aegon;
                        </text:p>
        </text:list-item>
        <text:list-item text:start-value="2">
          <text:p text:style-name="list.cont">Lid van het Bestuur van de Stichting Administratiekantoor Koninklijke Brill N.V.;
                        </text:p>
        </text:list-item>
        <text:list-item text:start-value="15">
          <text:p text:style-name="list.cont">Lid van de Law Advisory Council van de International Foundation for Art Research te New York;
                        </text:p>
        </text:list-item>
        <text:list-item text:start-value="15">
          <text:p text:style-name="list.cont">Lid van het Bestuur van de Stichting Kasteel Rechteren;
                        </text:p>
        </text:list-item>
        <text:list-item text:start-value="15">
          <text:p text:style-name="list.cont">Bestuurslid van de Stichting Historische Verzamelingen van het Huis Oranje Nassau;
                        </text:p>
        </text:list-item>
        <text:list-item text:start-value="15">
          <text:p text:style-name="list.cont">Voorzitter van de Raad van Toezicht van de Stichting tot Beheer en Instandhouding van Teylers Museum;
                        </text:p>
        </text:list-item>
        <text:list-item text:start-value="2">
          <text:p text:style-name="list.cont">Raadsheer-plaatsvervanger in het Gerechtshof te Amsterdam;
                        </text:p>
        </text:list-item>
        <text:list-item text:start-value="15">
          <text:p text:style-name="list.cont">Lid van de commissie LIVE aanvragen;
                        </text:p>
        </text:list-item>
        <text:list-item text:start-value="15">
          <text:p text:style-name="list.end">Voorzitter Vereniging Vrienden Aziatische Kunst.
                        </text:p>
        </text:list-item>
      </text:list>
      <text:h text:outline-level="3" text:style-name="divisiekop1">Staatsraad i.b.d. mr. W. Konijnenbelt
                  </text:h>
      <text:list text:style-name="list-style-22">
        <text:list-item text:start-value="15">
          <text:p text:style-name="list.start">Gasthoogleraar bestuursrecht, in het bijzonder Frans administratief recht, aan de Universiteit van Amsterdam;
                        </text:p>
        </text:list-item>
        <text:list-item text:start-value="2">
          <text:p text:style-name="list.cont">Raadsheer-plaatsvervanger in het Gerechtshof te Amsterdam;
                        </text:p>
        </text:list-item>
        <text:list-item text:start-value="15">
          <text:p text:style-name="list.cont">Redactielid van het Nederlands Tijdschrift voor Bestuursrecht;
                        </text:p>
        </text:list-item>
        <text:list-item text:start-value="15">
          <text:p text:style-name="list.cont">Lid van de redactieraad van De Gemeentestem;
                        </text:p>
        </text:list-item>
        <text:list-item text:start-value="15">
          <text:p text:style-name="list.cont">Lid-voorzitter van de Commissie van Beroep voor de onderzoeksbeoordelingen van de Vereniging van Samenwerkende Nederlandse
                           Universiteiten;
                        </text:p>
        </text:list-item>
        <text:list-item text:start-value="15">
          <text:p text:style-name="list.cont">Voorzitter van de Vereniging Genesis 4:9b;
                        </text:p>
        </text:list-item>
        <text:list-item text:start-value="15">
          <text:p text:style-name="list.cont">Lid van de Raad van advies van de École doctorale van de Faculteit der rechtsgeleerdheid van de Universiteit Paul Cézanne
                           (Aix-Marseille III) te Aix-en- Provence;
                        </text:p>
        </text:list-item>
        <text:list-item text:start-value="15">
          <text:p text:style-name="list.end">Lid van het bestuur van de Stichting Bachiene en de Stichting Thorbecke te Leiden.
                        </text:p>
        </text:list-item>
      </text:list>
      <text:h text:outline-level="3" text:style-name="divisiekop1">Staatsraad i.b.d. mr. Th.G. Drupsteen
                  </text:h>
      <text:list text:style-name="list-style-23">
        <text:list-item text:start-value="15">
          <text:p text:style-name="list.start">Lid van het College van geschillen aan de Vrije Universiteit;
                        </text:p>
        </text:list-item>
        <text:list-item text:start-value="15">
          <text:p text:style-name="list.cont">Lid van het bestuur van de Stichting Universitair Asyl Fonds;
                        </text:p>
        </text:list-item>
        <text:list-item text:start-value="15">
          <text:p text:style-name="list.cont">Lid van de Ledenraad van de Coöperatieve Woningbouwvereniging Samenwerking;
                        </text:p>
        </text:list-item>
        <text:list-item text:start-value="2">
          <text:p text:style-name="list.cont">Voorzitter Commissie Integriteit overheid;
                        </text:p>
        </text:list-item>
        <text:list-item text:start-value="2">
          <text:p text:style-name="list.end">Lid Raad van Toezicht van Coeverden Adriani Stichting.
                        </text:p>
        </text:list-item>
      </text:list>
      <text:h text:outline-level="3" text:style-name="divisiekop1">Staatsraad i.b.d. mr. B. van Wagtendonk
                  </text:h>
      <text:list text:style-name="list-style-24">
        <text:list-item text:start-value="2">
          <text:p text:style-name="list.start">Raadsheer-plaatsververvanger Gerechtshof Leeuwarden;
                        </text:p>
        </text:list-item>
        <text:list-item text:start-value="2">
          <text:p text:style-name="list.end">Lid bestuur Stichting Regionale Scholengemeenschap Simon Vestdijk te Harlingen/Franeker.
                        </text:p>
        </text:list-item>
      </text:list>
      <text:h text:outline-level="3" text:style-name="divisiekop1">Staatsraad i.b.d. mr. P.J.J. van Buuren
                  </text:h>
      <text:list text:style-name="list-style-25">
        <text:list-item text:start-value="15">
          <text:p text:style-name="list.start">Vice-voorzitter van de Commissie algemene regels van bestuursrecht;
                        </text:p>
        </text:list-item>
        <text:list-item text:start-value="2">
          <text:p text:style-name="list.cont">Lid van de Commissie van Advies inzake de waterstaatswetgeving;
                        </text:p>
        </text:list-item>
        <text:list-item text:start-value="2">
          <text:p text:style-name="list.cont">Lid van de redactie Nederlandse Wetgeving, Staats- en Administratiefrechtelijke wetgeving;
                        </text:p>
        </text:list-item>
        <text:list-item text:start-value="15">
          <text:p text:style-name="list.cont">Voorzitter van de redactieraad Tijdschrift voor Bouwrecht;
                        </text:p>
        </text:list-item>
        <text:list-item text:start-value="2">
          <text:p text:style-name="list.cont">Voorzitter van de curriculumcommissie van de Academie voor Overheidsjuristen;
                        </text:p>
        </text:list-item>
        <text:list-item text:start-value="15">
          <text:p text:style-name="list.cont">Lid van de redactieraad opleiding Vastgoedrecht van de OSR;
                        </text:p>
        </text:list-item>
        <text:list-item text:start-value="15">
          <text:p text:style-name="list.end">Adviserend lid van het bestuur van de Academie voor Wetgeving en de Academie voor Overheidsjuristen.
                        </text:p>
        </text:list-item>
      </text:list>
      <text:p text:style-name="circulaire_divisie">(N.B. Tweede hoofdfunctie: hoogleraar bestuursrecht aan de Universiteit van Utrecht)</text:p>
      <text:h text:outline-level="3" text:style-name="divisiekop1">Staatsraad i.b.d. mr. K. Brink
                  </text:h>
      <text:p text:style-name="circulaire_divisie">Geen</text:p>
      <text:h text:outline-level="3" text:style-name="divisiekop1">Staatsraad i.b.d. dr. J.J.C. Voorhoeve
                  </text:h>
      <text:list text:style-name="list-style-26">
        <text:list-item text:start-value="2">
          <text:p text:style-name="list.start">Hoogleraar Bestuurlijke Aspecten van Internationale Organisaties aan de Rijksuniversiteit Leiden, Departement Bestuurskunde
                           (1 avond p.w.);
                        </text:p>
        </text:list-item>
        <text:list-item text:start-value="15">
          <text:p text:style-name="list.cont">Lid van de Trilateral Commission;
                        </text:p>
        </text:list-item>
        <text:list-item text:start-value="15">
          <text:p text:style-name="list.cont">Voorzitter van de Stichting t.b.v. een deeltijdhoogleraarschap terrorismestudies aan de Universiteit van Leiden;
                        </text:p>
        </text:list-item>
        <text:list-item text:start-value="15">
          <text:p text:style-name="list.cont">Lid van ‘World Connectors’, een gespreksgroep voor ontwikkelings- en veiligheidsvraagstukken;
                        </text:p>
        </text:list-item>
        <text:list-item text:start-value="15">
          <text:p text:style-name="list.cont">Voorzitter van de Raad van Toezicht van Oxfam-Novib;
                        </text:p>
        </text:list-item>
        <text:list-item text:start-value="15">
          <text:p text:style-name="list.cont">Voorzitter European Centre for Conflict Prevention;
                        </text:p>
        </text:list-item>
        <text:list-item text:start-value="2">
          <text:p text:style-name="list.cont">Lid van de adviesraad Internationale Vraagstukken en voorzitter Commissie Veiligheid;
                        </text:p>
        </text:list-item>
        <text:list-item text:start-value="15">
          <text:p text:style-name="list.end">Lid van de begeleidingscommissie Onderzoek Nederlandse Antillen.
                        </text:p>
        </text:list-item>
      </text:list>
      <text:p text:style-name="circulaire_divisie">(N.B. Tweede hoofdfunctie: hoogleraar internationale veiligheidsstudies, Nederlandse Defensie Academie).</text:p>
      <text:h text:outline-level="3" text:style-name="divisiekop1">Staatsraad i.b.d. mr. R.R. Winter
                  </text:h>
      <text:list text:style-name="list-style-27">
        <text:list-item text:start-value="15">
          <text:p text:style-name="list.start">Plaatsvervangend lid van de Douanekamer van het gerechtshof te Amsterdam (voorheen Tariefcommissie);
                        </text:p>
        </text:list-item>
        <text:list-item text:start-value="15">
          <text:p text:style-name="list.cont">Houden van lezingen/geven van seminars;
                        </text:p>
        </text:list-item>
        <text:list-item text:start-value="15">
          <text:p text:style-name="list.cont">Raadsheer-plaatsvervanger bij de Centrale Raad van Beroep te Utrecht;
                        </text:p>
        </text:list-item>
        <text:list-item text:start-value="15">
          <text:p text:style-name="list.end">Member of the Board of Trustees van de ERA te Trier.
                        </text:p>
        </text:list-item>
      </text:list>
      <text:p text:style-name="alineagroep.end">(N.B. Hoofdfunctie: President van het College van Beroep voor het bedrijfsleven te ’s-Gravenhage)</text:p>
      <text:h text:outline-level="3" text:style-name="divisiekop1">Staatsraad i.b.d. mr. dr. M. Oosting
                  </text:h>
      <text:list text:style-name="list-style-28">
        <text:list-item text:start-value="15">
          <text:p text:style-name="list.start">Voorzitter van het Center for International Legal Cooperation (CILC);
                        </text:p>
        </text:list-item>
        <text:list-item text:start-value="15">
          <text:p text:style-name="list.cont">Lid van de redactie-adviesraad van het NJCM-bulletin;
                        </text:p>
        </text:list-item>
        <text:list-item text:start-value="2">
          <text:p text:style-name="list.cont">Lid van de Raad van Toezicht Netherlands Genomics Initiative;
                        </text:p>
        </text:list-item>
        <text:list-item text:start-value="15">
          <text:p text:style-name="list.cont">Voorzitter Studie- en Informatiecentrum Mensenrechten (SIM);
                        </text:p>
        </text:list-item>
        <text:list-item text:start-value="15">
          <text:p text:style-name="list.cont">Lid redactieraad Vakgroep Bestuursrecht en Bestuurskunde (faculteit rechtsgeleerdheid, Rijksuniversiteit Groningen);
                        </text:p>
        </text:list-item>
        <text:list-item text:start-value="15">
          <text:p text:style-name="list.cont">Lid bestuur Kirchheiner Stichting Ombudsman en Democratie;
                        </text:p>
        </text:list-item>
        <text:list-item text:start-value="2">
          <text:p text:style-name="list.cont">Vice-voorzitter van de externe commissie die is belast met onderzoek naar het handelen door Medisch Spectrum Twente (Enschede)
                           na het ontslag van een disfunctionerende neuroloog;
                        </text:p>
        </text:list-item>
        <text:list-item text:start-value="2">
          <text:p text:style-name="list.cont">Voorzitter van de begeleidingscommissie WODC-onderzoek naar de Staat van bestuur op Aruba;
                        </text:p>
        </text:list-item>
        <text:list-item text:start-value="2">
          <text:p text:style-name="list.end">Bemiddelaar voor de overgang sector UMC van ABP naar PFZW.
                        </text:p>
        </text:list-item>
      </text:list>
      <text:h text:outline-level="3" text:style-name="divisiekop1">Staatsraad i.b.d. mevrouw mr. M. Vlasblom
                  </text:h>
      <text:list text:style-name="list-style-29">
        <text:list-item text:start-value="15">
          <text:p text:style-name="list.start">Gewoon hoogleraar in het staats- en bestuursrecht (in deeltijd) aan de Rijksuniversiteit van Leiden;
                        </text:p>
        </text:list-item>
        <text:list-item text:start-value="2">
          <text:p text:style-name="list.cont">Raadsheer-plaatsvervanger in de Centrale Raad van Beroep;
                        </text:p>
        </text:list-item>
        <text:list-item text:start-value="15">
          <text:p text:style-name="list.cont">Lid van het bestuur van de Stichting Collectie-Vlasblom;
                        </text:p>
        </text:list-item>
        <text:list-item text:start-value="2">
          <text:p text:style-name="list.end">Raadsheer-plaatsvervanger in het College van Beroep voor het Bedrijfsleven.
                        </text:p>
        </text:list-item>
      </text:list>
      <text:h text:outline-level="3" text:style-name="divisiekop1">Staatsraad i.b.d. mevrouw mr. H. Troostwijk
                  </text:h>
      <text:list text:style-name="list-style-30">
        <text:list-item text:start-value="15">
          <text:p text:style-name="list.start">Plaatsvervangend lid Commissie voor de bezwaarschriften Joods Humanitair Fonds;
                        </text:p>
        </text:list-item>
        <text:list-item text:start-value="2">
          <text:p text:style-name="list.cont">Bestuurslid Stichting Afhandeling Maror gelden Overheid (SAMO);
                        </text:p>
        </text:list-item>
        <text:list-item text:start-value="15">
          <text:p text:style-name="list.cont">Lid van de Raad van Toezicht van het Prins Bernhard Cultuurfonds;
                        </text:p>
        </text:list-item>
        <text:list-item text:start-value="2">
          <text:p text:style-name="list.cont">Plaatsvervangend lid van het College van Beroep voor het Hoger Onderwijs;
                        </text:p>
        </text:list-item>
        <text:list-item text:start-value="2">
          <text:p text:style-name="list.cont">Vice-voorzitter Raad voor de Journalistiek;
                        </text:p>
        </text:list-item>
        <text:list-item text:start-value="15">
          <text:p text:style-name="list.end">Voorzitter van de klachtencommissie van het Centrum voor Hyperthermie.
                        </text:p>
        </text:list-item>
      </text:list>
      <text:h text:outline-level="3" text:style-name="divisiekop1">Staatsraad i.b.d. mevrouw mr. M.G.J. Parkins-de Vin
                  </text:h>
      <text:list text:style-name="list-style-31">
        <text:list-item text:start-value="15">
          <text:p text:style-name="list.single">Voorzitter generale college voor de behandeling van bezwaren en geschillen in de Protestantse Kerk in Nederland.
                        </text:p>
        </text:list-item>
      </text:list>
      <text:h text:outline-level="3" text:style-name="divisiekop1">Staatsraad i.b.d. mevrouw mr. J.A.W. Scholten-Hinloopen
                  </text:h>
      <text:list text:style-name="list-style-32">
        <text:list-item text:start-value="2">
          <text:p text:style-name="list.start">Raadsheer-plaatsvervanger College van Beroep voor het Bedrijfsleven;
                        </text:p>
        </text:list-item>
        <text:list-item text:start-value="2">
          <text:p text:style-name="list.cont">Raadsheer-plaatsvervanger Gerechtshof te ’s-Gravenhage;
                        </text:p>
        </text:list-item>
        <text:list-item text:start-value="15">
          <text:p text:style-name="list.end">Lid bestuur van de Stichting Muziek in de Gotische zaal.
                        </text:p>
        </text:list-item>
      </text:list>
      <text:h text:outline-level="3" text:style-name="divisiekop1">Staatsraad i.b.d. mr. H.G. Lubberdink
                  </text:h>
      <text:list text:style-name="list-style-33">
        <text:list-item text:start-value="2">
          <text:p text:style-name="list.start">Raadsheer-plaatsvervanger in de Centrale Raad van Beroep;
                        </text:p>
        </text:list-item>
        <text:list-item text:start-value="2">
          <text:p text:style-name="list.cont">Raadsheer-plaatsvervanger in het College van Beroep voor het bedrijfsleven;
                        </text:p>
        </text:list-item>
        <text:list-item text:start-value="2">
          <text:p text:style-name="list.cont">Lid van het College van Beroep voor het hoger onderwijs;
                        </text:p>
        </text:list-item>
        <text:list-item text:start-value="2">
          <text:p text:style-name="list.cont">Plaatsvervangend voorzitter Commissie van Bezwaar Dienst Buitenlandse Zaken;
                        </text:p>
        </text:list-item>
        <text:list-item text:start-value="2">
          <text:p text:style-name="list.end">Voorzitter van de Stichting Horizon.
                        </text:p>
        </text:list-item>
      </text:list>
      <text:h text:outline-level="3" text:style-name="divisiekop1">Staatsraad i.b.d. mr. T.M.A. Claessens
                  </text:h>
      <text:p text:style-name="circulaire_divisie">geen</text:p>
      <text:h text:outline-level="3" text:style-name="divisiekop1">Staatsraad i.b.d. mr. D.A.C. Slump
                  </text:h>
      <text:list text:style-name="list-style-34">
        <text:list-item text:start-value="2">
          <text:p text:style-name="list.start">Raadsheer-plaatsvervanger in de Centrale Raad van Beroep te Utrecht;
                        </text:p>
        </text:list-item>
        <text:list-item text:start-value="2">
          <text:p text:style-name="list.cont">Raadsheer-plaatsvervanger in het Gerechtshof te ’s-Gravenhage;
                        </text:p>
        </text:list-item>
        <text:list-item text:start-value="15">
          <text:p text:style-name="list.cont">Plaatsvervangend voorzitter van de Commissie van beroep voor de examens van de Theologische Universiteit van de gereformeerde
                           kerken (vrijgemaakt) te Kampen;
                        </text:p>
        </text:list-item>
        <text:list-item text:start-value="15">
          <text:p text:style-name="list.cont">Voorzitter van de Commissie van beroep voor de examens van de Gereformeerde Hogeschool te Zwolle;
                        </text:p>
        </text:list-item>
        <text:list-item text:start-value="15">
          <text:p text:style-name="list.cont">Lid van Deputaten Appèlzaken Generale Synode van de gereformeerde kerken (vrijgemaakt);
                        </text:p>
        </text:list-item>
        <text:list-item text:start-value="15">
          <text:p text:style-name="list.cont">Plaatsvervangend lid Geschillencommissie ChristenUnie;
                        </text:p>
        </text:list-item>
        <text:list-item text:start-value="15">
          <text:p text:style-name="list.cont">Lid college van curatoren van de Stichting bijzondere leerstoelen onderwijsrecht;
                        </text:p>
        </text:list-item>
        <text:list-item text:start-value="15">
          <text:p text:style-name="list.cont">Lid redactieraad NTKR (Nederlands Tijdschrift voor Kerk en Recht);
                        </text:p>
        </text:list-item>
        <text:list-item text:start-value="15">
          <text:p text:style-name="list.end">Lid redactieraad Beweging (Opinieblad Stichting voor Reformatorische wijsbegeerte).
                        </text:p>
        </text:list-item>
      </text:list>
      <text:h text:outline-level="3" text:style-name="divisiekop1">Staatsraad i.b.d. mr. A.W.M. Bijloos
                  </text:h>
      <text:list text:style-name="list-style-35">
        <text:list-item text:start-value="15">
          <text:p text:style-name="list.start">Plaatsvervangend lid van het gemeenschappelijk Hof van Justitie van de Nederlandse Antillen en Aruba;
                        </text:p>
        </text:list-item>
        <text:list-item text:start-value="2">
          <text:p text:style-name="list.cont">Raadsheer-plaatsvervanger gerechtshof ’s-Gravenhage;
                        </text:p>
        </text:list-item>
        <text:list-item text:start-value="2">
          <text:p text:style-name="list.cont">Raadsheer-plaatsvervanger Centrale Raad van Beroep;
                        </text:p>
        </text:list-item>
        <text:list-item text:start-value="2">
          <text:p text:style-name="list.cont">Lid redactie Nederlandse Jurisprudentie;
                        </text:p>
        </text:list-item>
        <text:list-item text:start-value="15">
          <text:p text:style-name="list.cont">Lid redactie Trema tijdschrift voor de rechterlijke macht;
                        </text:p>
        </text:list-item>
        <text:list-item text:start-value="2">
          <text:p text:style-name="list.end">Nieuwsoverzichtredacteur van Juridisch up to date.
                        </text:p>
        </text:list-item>
      </text:list>
      <text:h text:outline-level="3" text:style-name="divisiekop1">Staatsraad i.b.d. mr. O. de Savornin Lohman
                  </text:h>
      <text:p text:style-name="circulaire_divisie">(N.B. Hoofdfunctie: Raadsheer in de Hoge Raad der Nederlanden)</text:p>
      <text:h text:outline-level="3" text:style-name="divisiekop1">Staatsraad i.b.d. mr. Ch.W. Mouton
                  </text:h>
      <text:list text:style-name="list-style-36">
        <text:list-item text:start-value="2">
          <text:p text:style-name="list.single">Raadsheer-plaatsvervanger in het Gerechtshof te ’s-Hertogenbosch.
                        </text:p>
        </text:list-item>
      </text:list>
      <text:h text:outline-level="3" text:style-name="divisiekop1">Staatsraad i.b.d. mevrouw mr. C.H.M. van Altena
                  </text:h>
      <text:list text:style-name="list-style-37">
        <text:list-item text:start-value="2">
          <text:p text:style-name="list.start">Raadsheer-plaatsvervanger in het gerechtshof te Amsterdam;
                        </text:p>
        </text:list-item>
        <text:list-item text:start-value="2">
          <text:p text:style-name="list.cont">Lid Commissie van Beroep Stichting Code Geneesmiddelenreclame;
                        </text:p>
        </text:list-item>
        <text:list-item text:start-value="15">
          <text:p text:style-name="list.cont">Lid van het bestuur van de Stichting Holland Symfonia;
                        </text:p>
        </text:list-item>
        <text:list-item text:start-value="2">
          <text:p text:style-name="list.cont">Lid-jurist van het Centraal Tuchtcollege voor de Gezondheidszorg;
                        </text:p>
        </text:list-item>
        <text:list-item text:start-value="2">
          <text:p text:style-name="list.end">Docent bij de Stichting Studiecentrum Rechtspleging.
                        </text:p>
        </text:list-item>
      </text:list>
      <text:h text:outline-level="3" text:style-name="divisiekop1">Staatsraad i.b.d. mr. R. van der Spoel
                  </text:h>
      <text:list text:style-name="list-style-38">
        <text:list-item text:start-value="2">
          <text:p text:style-name="list.single">Raadsheer-plaatsvervanger Centrale Raad van Beroep.
                        </text:p>
        </text:list-item>
      </text:list>
      <text:h text:outline-level="3" text:style-name="divisiekop1">Staatsraad i.b.d. mevrouw mr. W.D.M. van Diepenbeek
                  </text:h>
      <text:list text:style-name="list-style-39">
        <text:list-item text:start-value="2">
          <text:p text:style-name="list.start">Voorzitter van het onafhankelijke College van Beroep van de Energie- en Nutsbedrijven;
                        </text:p>
        </text:list-item>
        <text:list-item text:start-value="2">
          <text:p text:style-name="list.cont">Voorzitter van de Commissie van Beroep van de Stichting Katholieke UniversiteitbNijmegen en de Universiteit van Tilburg;
                        </text:p>
        </text:list-item>
        <text:list-item text:start-value="15">
          <text:p text:style-name="list.cont">Penningmeester van de sectie Raadsheren van de Nederlandse Vereniging voor Rechtspraak;
                        </text:p>
        </text:list-item>
        <text:list-item text:start-value="2">
          <text:p text:style-name="list.end"> Raadsheer-plaatsvervanger Centrale Raad van Beroep.
                        </text:p>
        </text:list-item>
      </text:list>
      <text:h text:outline-level="3" text:style-name="divisiekop1">Staatsraad i.b.d. mevrouw mr. M.W.L. Simons-Vinckx
                  </text:h>
      <text:list text:style-name="list-style-40">
        <text:list-item text:start-value="2">
          <text:p text:style-name="list.start">Redacteur van de Kluwer Ruimtelijk bestuursrecht, onderdeel Wet bodembescherming;
                        </text:p>
        </text:list-item>
        <text:list-item text:start-value="2">
          <text:p text:style-name="list.cont">Redacteur Actualiteiten Bouwrecht;
                        </text:p>
        </text:list-item>
        <text:list-item text:start-value="15">
          <text:p text:style-name="list.cont">Redacteur van het Tijdschrift voor Milieu en Aansprakelijkheid;
                        </text:p>
        </text:list-item>
        <text:list-item text:start-value="2">
          <text:p text:style-name="list.cont">Docent bij de Grotius Academie;
                        </text:p>
        </text:list-item>
        <text:list-item text:start-value="2">
          <text:p text:style-name="list.cont">Docent bij OSR Juridische Opleidingen;
                        </text:p>
        </text:list-item>
        <text:list-item text:start-value="2">
          <text:p text:style-name="list.cont">Docent Instituut voor bouwrecht;
                        </text:p>
        </text:list-item>
        <text:list-item text:start-value="15">
          <text:p text:style-name="list.cont">Lid van de Redactiecommissie VSO-Milieurecht en ruimtelijk bestuursrecht;
                        </text:p>
        </text:list-item>
        <text:list-item text:start-value="2">
          <text:p text:style-name="list.cont">Voorzitter van het Toetsingscollege Product Stewardship Gedragscode;
                        </text:p>
        </text:list-item>
        <text:list-item text:start-value="15">
          <text:p text:style-name="list.end">Lid van het bestuur van de Stichting Schrauwenfonds.
                        </text:p>
        </text:list-item>
      </text:list>
      <text:h text:outline-level="3" text:style-name="divisiekop1">Staatsraad i.b.d. mr. J.H. van Kreveld
                  </text:h>
      <text:list text:style-name="list-style-41">
        <text:list-item text:start-value="2">
          <text:p text:style-name="list.start">Raadsheer-plaatsvervanger in de Centrale Raad van Beroep;
                        </text:p>
        </text:list-item>
        <text:list-item text:start-value="2">
          <text:p text:style-name="list.end">Raadsheer-plaatsvervanger in het College van Beroep voor het bedrijfsleven.
                        </text:p>
        </text:list-item>
      </text:list>
      <text:h text:outline-level="3" text:style-name="divisiekop1">Staatsraad i.b.d. mr. D. Roemers
                  </text:h>
      <text:list text:style-name="list-style-42">
        <text:list-item text:start-value="2">
          <text:p text:style-name="list.start">Voorzitter college van beroep Stichting Green Award Rotterdam;
                        </text:p>
        </text:list-item>
        <text:list-item text:start-value="15">
          <text:p text:style-name="list.cont">Lid van de Selectiecommissie Rechterlijke macht te ’s-Gravenhage;
                        </text:p>
        </text:list-item>
        <text:list-item text:start-value="2">
          <text:p text:style-name="list.cont">Voorzitter van het tuchtcollege voor de scheepvaart;
                        </text:p>
        </text:list-item>
        <text:list-item text:start-value="2">
          <text:p text:style-name="list.cont">Raadsheer-plaatsvervanger Gerechtshof te ’s-Gravenhage;
                        </text:p>
        </text:list-item>
        <text:list-item text:start-value="2">
          <text:p text:style-name="list.end">Raadsheer-plaatsvervanger College van Beroep voor het bedrijfsleven.
                        </text:p>
        </text:list-item>
      </text:list>
      <text:h text:outline-level="3" text:style-name="divisiekop1">Staatsraad i.b.d. mevrouw mr. S.J.E. Horstink-von Meyenfeldt
                  </text:h>
      <text:list text:style-name="list-style-43">
        <text:list-item text:start-value="2">
          <text:p text:style-name="list.start">Lid van de Raad van Toezicht van de Nederlandse Politieacademie te Apeldoorn;
                        </text:p>
        </text:list-item>
        <text:list-item text:start-value="15">
          <text:p text:style-name="list.cont">Plaatsvervangend lid van de Centrale Commissie mensgebonden Onderzoek (CCMO); (vacatiegeld)
                        </text:p>
        </text:list-item>
        <text:list-item text:start-value="15">
          <text:p text:style-name="list.end">Vice-voorzitter Stichting Adrianus Fonds (ten behoeve van ondersteuning van initiatieven op het gebeid van het katholiek theologisch
                           universitair onderwijs en onderzoek).
                        </text:p>
        </text:list-item>
      </text:list>
      <text:p text:style-name="circulaire_divisie">(N.B. Hoofdfunctie: Lid Commissie Toezicht op Inlichtingen- en Veiligheidsdiensten)</text:p>
      <text:h text:outline-level="3" text:style-name="divisiekop1">Staatsraad i.b.d. mevrouw mr. M.A.A. Mondt-Schouten
                  </text:h>
      <text:list text:style-name="list-style-44">
        <text:list-item text:start-value="2">
          <text:p text:style-name="list.start">Lid en plv. voorzitter Commissie van Bezwaar Directie Buitenlandse Zaken;
                        </text:p>
        </text:list-item>
        <text:list-item text:start-value="15">
          <text:p text:style-name="list.cont">Lid van de Raad van Toezicht Stichting Instituut voor Immigratierecht te Leiden;
                        </text:p>
        </text:list-item>
        <text:list-item text:start-value="15">
          <text:p text:style-name="list.end">Lid van de beheerscommissie bij het Leids Universiteitsfonds.
                        </text:p>
        </text:list-item>
      </text:list>
      <text:h text:outline-level="3" text:style-name="divisiekop1">Staatsraad i.b.d. mevrouw P.B.M.J. van der Beek-Gillessen
                  </text:h>
      <text:list text:style-name="list-style-45">
        <text:list-item text:start-value="2">
          <text:p text:style-name="list.start">Raadsheer-plaatsvervanger in het gerechtshof te Amsterdam;
                        </text:p>
        </text:list-item>
        <text:list-item text:start-value="2">
          <text:p text:style-name="list.end">Lid van de redactie van het tijdschrift Jurisprudentie Bestuursrecht Plus.
                        </text:p>
        </text:list-item>
      </text:list>
      <text:h text:outline-level="3" text:style-name="divisiekop1">Staatsraad i.b.d. de heer mr. G.N. Roes
                  </text:h>
      <text:list text:style-name="list-style-46">
        <text:list-item text:start-value="15">
          <text:p text:style-name="list.start">Lid van de Curriculumcommissie Beleidsacademie van het Ministerie van Justitie;
                        </text:p>
        </text:list-item>
        <text:list-item text:start-value="2">
          <text:p text:style-name="list.cont">Raadsheer-plaatsvervanger in het Gerechtshof Leeuwarden en in het Gerechtshof Den Haag;
                        </text:p>
        </text:list-item>
        <text:list-item text:start-value="2">
          <text:p text:style-name="list.cont">Reserve-Kolonel der Koninklijke Marechaussee;
                        </text:p>
        </text:list-item>
        <text:list-item text:start-value="15">
          <text:p text:style-name="list.cont">Vice-voorzitter Stichting Marechaussee Contact;
                        </text:p>
        </text:list-item>
        <text:list-item text:start-value="15">
          <text:p text:style-name="list.cont">Voorzitter van de Stichting Onderhandelingen Leenrechtvergoedingen;
                        </text:p>
        </text:list-item>
        <text:list-item text:start-value="15">
          <text:p text:style-name="list.cont">Voorzitter Curriculumcommissie Academie voor Wetgeving.
                        </text:p>
        </text:list-item>
        <text:list-item text:start-value="2">
          <text:p text:style-name="list.end">Speciaal adviseur van de minister van Justitie van Kroatië (namens de minister van Justitie van Nederland).
                        </text:p>
        </text:list-item>
      </text:list>
      <text:h text:outline-level="3" text:style-name="divisiekop1">Staatsraad i.b.d. mr. drs. T.G.M. Simons
                  </text:h>
      <text:list text:style-name="list-style-47">
        <text:list-item text:start-value="2">
          <text:p text:style-name="list.start">Diverse docentschappen: Studiecentrum Rechtspleging, Stichting Opleidingen Sociale Rechtshulp, Euroforum B.V.;
                        </text:p>
        </text:list-item>
        <text:list-item text:start-value="2">
          <text:p text:style-name="list.cont">Onafhankelijk 'legal expert' Raad van Europa te Straatsburg;
                        </text:p>
        </text:list-item>
        <text:list-item text:start-value="15">
          <text:p text:style-name="list.cont">Bestuurslid VAR Vereniging voor bestuursrecht;
                        </text:p>
        </text:list-item>
        <text:list-item text:start-value="15">
          <text:p text:style-name="list.cont">Lid curatorium Stichting Europa Instituut Universiteit Leiden;
                        </text:p>
        </text:list-item>
        <text:list-item text:start-value="2">
          <text:p text:style-name="list.cont">Raadsheer-plaatsvervanger Gerechtshof ’s-Gravenhage;
                        </text:p>
        </text:list-item>
        <text:list-item text:start-value="2">
          <text:p text:style-name="list.end">Raadsheer-plaatsvervanger College van Beroep voor het bedrijfsleven.
                        </text:p>
        </text:list-item>
      </text:list>
      <text:p text:style-name="circulaire_divisie">(N.B. Hoofdfunctie: President van de Centrale Raad van Beroep in Utrecht)</text:p>
      <text:h text:outline-level="3" text:style-name="divisiekop1">Staatsraad i.b.d. mr. C.J. Borman
                  </text:h>
      <text:list text:style-name="list-style-48">
        <text:list-item text:start-value="2">
          <text:p text:style-name="list.start">Lid College van Beroep voor het hoger onderwijs;
                        </text:p>
        </text:list-item>
        <text:list-item text:start-value="2">
          <text:p text:style-name="list.cont">Raadsheer-plaatsvervanger Centrale Raad van Beroep;
                        </text:p>
        </text:list-item>
        <text:list-item text:start-value="2">
          <text:p text:style-name="list.end">Raadsheer-plaatsvervanger in het College van Beroep voor het bedrijfsleven.
                        </text:p>
        </text:list-item>
      </text:list>
      <text:h text:outline-level="3" text:style-name="divisiekop1">Staatsraad i.b.d. mr. J.A. Hagen
                  </text:h>
      <text:list text:style-name="list-style-49">
        <text:list-item text:start-value="2">
          <text:p text:style-name="list.start">Raadsheer-plaatsvervanger in het College van Beroep voor het bedrijfsleven;
                        </text:p>
        </text:list-item>
        <text:list-item text:start-value="2">
          <text:p text:style-name="list.cont">Raadsheer-plaatsvervanger in het Gerechtshof ’s-Gravenhage;
                        </text:p>
        </text:list-item>
        <text:list-item text:start-value="15">
          <text:p text:style-name="list.end">Voorzitter van de Raadgevende Commissie van de Nederlandse Taalunie.
                        </text:p>
        </text:list-item>
      </text:list>
      <text:h text:outline-level="3" text:style-name="divisiekop1">Staatsraad i.b.d. mr. Th.C. van Sloten
                  </text:h>
      <text:list text:style-name="list-style-50">
        <text:list-item text:start-value="15">
          <text:p text:style-name="list.start">Lid van de Commissie voor geschillen van de Nederlandse Protestantse Christelijke Schoolraad);
                        </text:p>
        </text:list-item>
        <text:list-item text:start-value="2">
          <text:p text:style-name="list.end">Raadsheer-plaatsvervanger in de Centrale Raad van Beroep.
                        </text:p>
        </text:list-item>
      </text:list>
      <text:h text:outline-level="3" text:style-name="divisiekop1">Staatsraad i.b.d. mr. A.B.M. Hent
                  </text:h>
      <text:p text:style-name="circulaire_divisie">geen</text:p>
      <text:h text:outline-level="3" text:style-name="divisiekop1">Staatsraad i.b.d. mevrouw mr. L.Y. Gonçalves Ho-Kang You
                  </text:h>
      <text:list text:style-name="list-style-51">
        <text:list-item text:start-value="2">
          <text:p text:style-name="list.start">Lid van de Staatscommissie Grondwet;
                        </text:p>
        </text:list-item>
        <text:list-item text:start-value="15">
          <text:p text:style-name="list.cont">Lid van het bestuur van de Nederlandse Juristenvereniging;
                        </text:p>
        </text:list-item>
        <text:list-item text:start-value="2">
          <text:p text:style-name="list.cont">Lid van het bestuur van de Stichting Katholieke Universiteit (Radboud), Nijmegen;
                        </text:p>
        </text:list-item>
        <text:list-item text:start-value="2">
          <text:p text:style-name="list.cont">Lid van de Adviesraad voor Internationale Vraagstukken (AIV), Den Haag;
                        </text:p>
        </text:list-item>
        <text:list-item text:start-value="15">
          <text:p text:style-name="list.cont">Lid van de Raad van Advies van ‘Giving Back’, Amsterdam;
                        </text:p>
        </text:list-item>
        <text:list-item text:start-value="2">
          <text:p text:style-name="list.cont">Lid van de Raad van Advies van het Institute of Social Studies, Den Haag;
                        </text:p>
        </text:list-item>
        <text:list-item text:start-value="2">
          <text:p text:style-name="list.cont">Lid van het bestuur van het Koninklijk Kabinet van Schilderijen van het Mauritshuis, Den Haag;
                        </text:p>
        </text:list-item>
        <text:list-item text:start-value="15">
          <text:p text:style-name="list.cont">Voorzitter van het Prins Claus Fonds, Amsterdam;
                        </text:p>
        </text:list-item>
        <text:list-item text:start-value="15">
          <text:p text:style-name="list.cont">Lid van de Raad van Commissarissen van het Concertgebouw NV, Amsterdam;
                        </text:p>
        </text:list-item>
        <text:list-item text:start-value="15">
          <text:p text:style-name="list.cont">Lid van het bestuur Stichting Nieuwe Kerk, Amsterdam;
                        </text:p>
        </text:list-item>
        <text:list-item text:start-value="15">
          <text:p text:style-name="list.cont">Voorzitter Stichting Juridische Samenwerking Nederland-Suriname in Amsterdam;
                        </text:p>
        </text:list-item>
        <text:list-item text:start-value="15">
          <text:p text:style-name="list.cont">Bestuurslid van de Stichting Hans en Erik;
                        </text:p>
        </text:list-item>
        <text:list-item text:start-value="2">
          <text:p text:style-name="list.cont">Lid van de Raad van Commissarissen van Berenschot;
                        </text:p>
        </text:list-item>
        <text:list-item text:start-value="2">
          <text:p text:style-name="list.end">Lid van de Raad van Advies van de International Law Association in Den Haag.
                        </text:p>
        </text:list-item>
      </text:list>
      <text:h text:outline-level="3" text:style-name="divisiekop1">Staatsraad i.b.d. mevrouw mr. J.C. Kranenburg
                  </text:h>
      <text:list text:style-name="list-style-52">
        <text:list-item text:start-value="2">
          <text:p text:style-name="list.single">Raadsheer-plaatsvervanger gerechtshof ’s-Hertogenbosch.
                        </text:p>
        </text:list-item>
      </text:list>
      <text:h text:outline-level="3" text:style-name="divisiekop1">Staatsraad i.b.d. mr. J. Hoekstra
                  </text:h>
      <text:list text:style-name="list-style-53">
        <text:list-item text:start-value="15">
          <text:p text:style-name="list.start">Bestuurslid van de Vereniging voor Bouwrecht;
                        </text:p>
        </text:list-item>
        <text:list-item text:start-value="15">
          <text:p text:style-name="list.cont">Lid van de Raad van Advies van de Vereniging van Jonge Onroerend goed Juristen;
                        </text:p>
        </text:list-item>
        <text:list-item text:start-value="15">
          <text:p text:style-name="list.cont">Hoofddocent van de Grotius Academie;
                        </text:p>
        </text:list-item>
        <text:list-item text:start-value="15">
          <text:p text:style-name="list.cont">Lid van de Raad van Toezicht van de Kleine Komedie;
                        </text:p>
        </text:list-item>
        <text:list-item text:start-value="15">
          <text:p text:style-name="list.end">Lid van de Raad van Toezicht van Stivoro.
                        </text:p>
        </text:list-item>
      </text:list>
      <text:h text:outline-level="3" text:style-name="divisiekop1">Staatsraad i.b.d. de heer mr. N.S.J. Koeman
                  </text:h>
      <text:list text:style-name="list-style-54">
        <text:list-item text:start-value="2">
          <text:p text:style-name="list.start">Raadsheer-plaatsvervanger in het Gerechtshof te Leeuwarden;
                        </text:p>
        </text:list-item>
        <text:list-item text:start-value="2">
          <text:p text:style-name="list.cont">Lid van de NEPROM Gedragscode Commissie;
                        </text:p>
        </text:list-item>
        <text:list-item text:start-value="2">
          <text:p text:style-name="list.cont">Lid van de VROM-raad;
                        </text:p>
        </text:list-item>
        <text:list-item text:start-value="2">
          <text:p text:style-name="list.cont">Lid van de Adviescommissie VVBI (Versnelling en Verbetering Besluitvorming Infrastructuur);
                        </text:p>
        </text:list-item>
        <text:list-item text:start-value="15">
          <text:p text:style-name="list.cont">Bestuurslid van de Grotius Academie;
                        </text:p>
        </text:list-item>
        <text:list-item text:start-value="15">
          <text:p text:style-name="list.cont">Bestuurslid van het Instituut voor Bouwrecht;
                        </text:p>
        </text:list-item>
        <text:list-item text:start-value="15">
          <text:p text:style-name="list.cont">Lid van de redactie van het Nederlands Tijdschrift voor Bestuursrecht;
                        </text:p>
        </text:list-item>
        <text:list-item text:start-value="2">
          <text:p text:style-name="list.cont">Lid van de redactie Wetboeken Kluwer;
                        </text:p>
        </text:list-item>
        <text:list-item text:start-value="2">
          <text:p text:style-name="list.cont">Hoofdredacteur van de uitgaven 'Tekst en commentaar Milieurecht' en 'Wabo';
                        </text:p>
        </text:list-item>
        <text:list-item text:start-value="2">
          <text:p text:style-name="list.cont">Hoofddocent Specialisatieopleiding Omgevingsrecht van de Grotius Academie;
                        </text:p>
        </text:list-item>
        <text:list-item text:start-value="15">
          <text:p text:style-name="list.end">Bestuurslid van de Stichting Hermitage aan de Amstel.
                        </text:p>
        </text:list-item>
      </text:list>
      <text:h text:outline-level="3" text:style-name="divisiekop1">Staatsraad i.b.d. mr. dr. J.J.M. Jansen
                  </text:h>
      <text:list text:style-name="list-style-55">
        <text:list-item text:start-value="2">
          <text:p text:style-name="list.start">Raadsheer plaatsvervanger in de belastingkamer van het Gerechtshof Leeuwarden;
                        </text:p>
        </text:list-item>
        <text:list-item text:start-value="15">
          <text:p text:style-name="list.cont">Secretaris van de Vereniging Agrarisch Natuur- en Landschapsbeheer Wijk &amp; Wouden;
                        </text:p>
        </text:list-item>
        <text:list-item text:start-value="15">
          <text:p text:style-name="list.cont">Voorzitter van de redactiecommissie van het Weekblad voor Fiscaal Recht;
                        </text:p>
        </text:list-item>
        <text:list-item text:start-value="15">
          <text:p text:style-name="list.cont">Auteur losbladig boekwerk Rechtspersonen;
                        </text:p>
        </text:list-item>
        <text:list-item text:start-value="2">
          <text:p text:style-name="list.cont">Docent bij diverse postdoctorale opleidingen, waaronder Europese Fiscale Studies;
                        </text:p>
        </text:list-item>
        <text:list-item text:start-value="15">
          <text:p text:style-name="list.cont">Lid van de adviesraad van Accountant Adviseur;
                        </text:p>
        </text:list-item>
        <text:list-item text:start-value="15">
          <text:p text:style-name="list.cont">Lid van de redactieraad Belastingwijzers;
                        </text:p>
        </text:list-item>
        <text:list-item text:start-value="15">
          <text:p text:style-name="list.end">Lid van de Raad van Commissarissen van de Nederlandse Waterschapsbank N.V..
                        </text:p>
        </text:list-item>
      </text:list>
      <text:p text:style-name="circulaire_divisie">(N.B. Tweede hoofdfunctie: hoogleraar belastingrecht bij de Capgroep Fiscaal Recht van de Faculteit der Rechtsgeleerdheid
                     van de Erasmus Universiteit Rotterdam)
                  </text:p>
      <text:h text:outline-level="3" text:style-name="divisiekop1">Staatsraad i.b.d. mr. dr. E. Helder
                  </text:h>
      <text:list text:style-name="list-style-56">
        <text:list-item text:start-value="2">
          <text:p text:style-name="list.start">Vice-voorzitter van de Raad van Toezicht Centrum voor Innovatie van Opleidingen (CINOP) te ’s-Hertogenbosch;
                        </text:p>
        </text:list-item>
        <text:list-item text:start-value="15">
          <text:p text:style-name="list.end">Lid redactie Nederlands Tijdschrift voor Bestuursrecht (NTB).
                        </text:p>
        </text:list-item>
      </text:list>
      <text:p text:style-name="circulaire_divisie">(N.B. Tweede hoofdfunctie: lid van het Adviescollege toetsing administratieve lasten (Actal))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1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2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3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7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8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49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0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1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2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3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4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5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list-style style:name="list-style-56">
      <text:list-level-style-number style:num-format="a" style:num-letter-sync="true" text:style-name="Numbering_20_Symbols" text:level="1" text:display-levels="1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Nevenfuncties staatsraden en staatsraden in buitengewone dienst van de Raad van State</dc:title>
  </office:meta>
</office:document-meta>
</file>