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58</text:p>
      <text:p text:style-name="publicatie-titel.end">15 oktober 2010</text:p>
      <text:h text:outline-level="1" text:style-name="staatscourant_kop">Kennisgeving Kadaster (controleprotocol authentieke gegevens inclusief resultaten eerste controle)
         </text:h>
      <text:p text:style-name="alineagroep">Bij zijn besluit van 28 september 2010 heeft de Raad van Bestuur van het Kadaster het controleprotocol authentieke gegevens
                     vastgesteld. In het controleprotocol zijn ter uitvoering van artikel 7u, tweede lid, van de Kadasterwet de elementen opgenomen
                     van de controle op de juistheid en volledigheid van de authentieke gegevens in de basisregistratie Kadaster.
                  </text:p>
      <text:p text:style-name="alineagroep.end">Ter voldoening aan artikel 7u, derde lid, van de Kadasterwet deelt de Raad van Bestuur bij dezen mee, dat het controleprotocol
                     authentieke gegevens met ingang van het tijdstip waarop voornoemd besluit in werking treedt, samen met dat besluit ter inzage
                     ligt bij alle kantoren van het Kadaster. Daar kunnen zij worden ingezien gedurende de tijden waarop die kantoren voor het
                     publiek zijn geopend. Tevens zijn in het document dat ter inzage ligt de resultaten van de eerste meting opgenomen, zodat
                     is voldaan aan artikel 7u, vierde lid, Kadasterwet. Een elektronische versie van het document dat ter inzage ligt kan vanaf
                     dat tijdstip worden gedownload van de website van het Kadaster (www.kadaster.nl).
                  </text:p>
      <text:p text:style-name="dagtekening">Apeldoorn, 28 september 2010</text:p>
      <text:p text:style-name="ondertekening">Raad van Bestuur,</text:p>
      <text:p text:style-name="ondertekening.end">Th.A.J. Burmanj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Kadaster (controleprotocol authentieke gegevens inclusief resultaten eerste controle)</dc:title>
  </office:meta>
</office:document-meta>
</file>