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057</text:p>
      <text:p text:style-name="publicatie-titel.end">15 oktober 2010</text:p>
      <text:h text:outline-level="1" text:style-name="staatscourant_kop">Kennisgeving Kadaster (herziening catalogus basisregistratie kadaster)
         </text:h>
      <text:p text:style-name="alineagroep">Bij zijn besluit van 28 september 2010 heeft de Raad van Bestuur van het Kadaster de catalogus basisregistratie kadaster herzien.
                     In die catalogus zijn ter uitvoering van artikel 48, vijfde lid, van de Kadasterwet gegevens als bedoeld in het tweede en
                     derde lid van dat artikel en in artikel 7g, eerste, tweede en vijfde lid, beschreven, gedetailleerd en verbijzonderd.
                  </text:p>
      <text:p text:style-name="alineagroep.end">Ter voldoening aan artikel 48, zesde lid, van de Kadasterwet deelt de Raad van Bestuur bij dezen mee, dat de herziene catalogus
                     basisregistratie kadaster met ingang van het tijdstip waarop voornoemd besluit in werking treedt, samen met dat besluit ter
                     inzage ligt bij alle kantoren van het Kadaster. Daar kunnen zij worden ingezien gedurende de tijden waarop die kantoren voor
                     het publiek zijn geopend. Een elektronische versie van die catalogus kan vanaf dat tijdstip worden gedownload van de website
                     van het Kadaster (www.kadaster.nl).
                  </text:p>
      <text:p text:style-name="dagtekening">Apeldoorn, 28 september 2010</text:p>
      <text:p text:style-name="ondertekening">Raad van Bestuur,</text:p>
      <text:p text:style-name="ondertekening.end">Th.A.J. Burmanj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Kadaster (herziening catalogus basisregistratie kadaster)</dc:title>
  </office:meta>
</office:document-meta>
</file>