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46</text:p>
      <text:p text:style-name="publicatie-titel.end">20 oktober 2010</text:p>
      <text:h text:outline-level="1" text:style-name="staatscourant_kop">Besluit inzake de aanvraag ingevolge de Waterwet van VDS Staal- en Machinebouw B.V. te Nieuwdorp
         </text:h>
      <text:p text:style-name="circulaire-tekst">De Minister van Verkeer en Waterstaat maakt ter voldoening aan de Algemene wet bestuursrecht het volgende bekend.</text:p>
      <text:p text:style-name="circulaire-tekst">Bij besluit van 7 oktober 2010, nr. RWS/DZL-2010/4728 is aan VDS Staal- en Machinebouw B.V. te Nieuwdorp ingevolge de Waterwet
                  vergunning verleend voor het brengen van afvalwater, afkomstig van de afspuit- en wasplaats van VDS Staal- en Machinebouw
                  gelegen aan Estlandweg 6 te Nieuwdorp, in het oppervlaktewater van de Westhofhaven die in open verbinding staat met de Westerschelde.
               </text:p>
      <text:h text:outline-level="3" text:style-name="divisiekop1">Terinzagelegging
                  </text:h>
      <text:p text:style-name="circulaire_divisie">Het besluit, alsmede het ontwerp-besluit en andere van belang zijnde stukken liggen van 21 oktober 2010 tot en met 1 december
                     2010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Gemeentehuis van Borsele, Stenevate 10 te Heinkenszand van maandag tot en met vrijdag van 08.30 uur tot 12.30 uur.
                        </text:p>
        </text:list-item>
      </text:list>
      <text:h text:outline-level="3" text:style-name="divisiekop1">Beroep en voorlopige voorziening
                  </text:h>
      <text:p text:style-name="alineagroep">Tegen het besluit kan tot en met 2 december 2010 beroep worden ingesteld door:</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rechtbank (sector Bestuursrecht) binne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
                     </text:p>
      <text:p text:style-name="circulaire_divisie">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
                  </text:p>
      <text:p text:style-name="circulaire_divisie">Van de indiener van een beroepschrift/ 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
                  </text:p>
      <text:p text:style-name="dagtekening">Middelburg, 20 oktober 2010</text:p>
      <text:p text:style-name="ondertekening">De Minister van Verkeer en Waterstaat,</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inzake de aanvraag ingevolge de Waterwet van VDS Staal- en Machinebouw B.V. te Nieuwdorp</dc:title>
  </office:meta>
</office:document-meta>
</file>