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40</text:p>
      <text:p text:style-name="publicatie-titel.end">15 oktober 2010</text:p>
      <text:h text:outline-level="1" text:style-name="staatscourant_kop">Toestemming overdracht opsporingsvergunning Q16bc-diep
         </text:h>
      <text:p text:style-name="context_al">4 oktober 2010</text:p>
      <text:p text:style-name="context_al.end">Nr. ETM/EM / 10128587</text:p>
      <text:p text:style-name="wie">De Minister van Economische Zaken,</text:p>
      <text:p text:style-name="considerans.al">Procesverloop:</text:p>
      <text:list text:style-name="list-style-1">
        <text:list-item>
          <text:p text:style-name="list.start">Cirrus Energy Nederland B.V. (hierna genoemd Cirrus) en Energy06-Investments B.V. (hierna genoemd Energy06) zijn gezamenlijk
                        houder van de bij beschikking van de Minister van Economische Zaken van 17 februari 2009 verleende opsporingsvergunning Q16bc-diep
                        met kenmerk: ET/EM/9033351;
                     </text:p>
        </text:list-item>
        <text:list-item>
          <text:p text:style-name="list.end">de vergunninghouder heeft bij brief van 18 augustus 2010, ontvangen op 27 augustus 2010, gevraagd om toestemming op grond
                        van artikel 20, eerste lid, van de Mijnbouwwet tot overdracht van de opsporingsvergunning Q16bc-diep aan Cirrus, Energy06
                        en TAQA Offshore B.V. (hierna genoemd TAQA).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Q16bc-diep, verleend bij beschikking van de Minister van Economische Zaken van 17 februari
                     2009 met kenmerk: ET/EM/9033351, wordt toestemming verleend tot overdracht van de opsporingsvergunning, zodat Cirrus Energy
                     Nederland B.V., Energy06-Investments B.V. en TAQA Offshore B.V. houder zullen worden van de opsporingsvergunning Q16bc-diep.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Cirrus Energy Nederland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stemming overdracht opsporingsvergunning Q16bc-diep</dc:title>
  </office:meta>
</office:document-meta>
</file>