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35</text:p>
      <text:p text:style-name="publicatie-titel.end">13 oktober 2010</text:p>
      <text:h text:outline-level="1" text:style-name="staatscourant_kop">Regeling van de Staatssecretaris van Binnenlandse Zaken en Koninkrijksrelaties van 6 oktober 2010, nr. 2010-0000659307, tot
            verklaring tot wet en wijziging van de Landsverordening officiële talen BES
         </text:h>
      <text:p text:style-name="wie">De Staatssecretaris van Binnenlandse Zaken en Koninkrijksrelaties;</text:p>
      <text:p text:style-name="considerans.al">Gelet op artikel 22a van de Invoeringswet openbare lichamen Bonaire, Sint Eustatius en Saba;</text:p>
      <text:p text:style-name="afkondiging">Besluit:</text:p>
      <text:h text:outline-level="3" text:style-name="wijzig-artikel_kop">ARTIKEL I
               </text:h>
      <text:p text:style-name="wat-labeled">1. De Landsverordening officiële talen van de (voormalige) Nederlandse Antillen wordt voor de openbare lichamen Bonaire, Sint
                     Eustatius en Saba tot wet verklaard voor de periode van 10 oktober 2010 tot 1 januari 2011.
                  </text:p>
      <text:p text:style-name="wat-labeled">2. De in het eerste lid bedoelde wet wordt aangehaald als: Tijdelijke wet officiële talen BES.
                  </text:p>
      <text:h text:outline-level="3" text:style-name="wijzig-artikel_kop">ARTIKEL II
               </text:h>
      <text:p text:style-name="wat">De Tijdelijke wet officiële talen BES wordt gewijzigd als volgt:</text:p>
      <text:p text:style-name="lid"><text:span text:style-name="lidnr">A<text:tab/></text:span></text:p>
      <text:p text:style-name="wat">Artikel 1 komt te luiden:</text:p>
      <text:section text:name="artikel.d13435e271" text:style-name="wijziging.block">
        <text:h text:outline-level="4" text:style-name="artikel_kop">Artikel 1
                        </text:h>
        <text:p text:style-name="artikel">In deze wet wordt verstaan onder:</text:p>
        <text:p text:style-name="definition.term">a. overheid:
                           </text:p>
        <text:p text:style-name="definition.description">de organen van de openbare lichamen Bonaire, Sint Eustatius en Saba;</text:p>
        <text:p text:style-name="definition.term">b. ingezetenen:
                           </text:p>
        <text:p text:style-name="definition.description">inwoners van de openbare lichamen Bonaire, Sint Eustatius en Saba en in de openbare lichamen Bonaire, Sint Eustatius en Saba
                                 gevestigde lichamen die niet tot de overheid behoren;
                              </text:p>
        <text:p text:style-name="definition.term">c. lichamen:
                           </text:p>
        <text:p text:style-name="definition.description">rechtspersonen, maat- en vennootschappen, andere verenigingen van personen, ondernemingen van publiekrechtelijke rechtspersonen
                                 en doelvermogens.
                              </text:p>
      </text:section>
      <text:p text:style-name="lid"><text:span text:style-name="lidnr">B<text:tab/></text:span></text:p>
      <text:p text:style-name="wat">Artikel 5 komt te luiden:</text:p>
      <text:section text:name="artikel.d13435e331" text:style-name="wijziging.block">
        <text:h text:outline-level="4" text:style-name="artikel_kop">Artikel 5
                        </text:h>
        <text:p text:style-name="artikel">Deze wet wordt aangehaald als: Tijdelijke wet officiële talen BES.</text:p>
      </text:section>
      <text:p text:style-name="lid"><text:span text:style-name="lidnr">C<text:tab/></text:span></text:p>
      <text:p text:style-name="wat">De artikelen 6, 7 en 8 vervallen. </text:p>
      <text:h text:outline-level="3" text:style-name="artikel_kop">ARTIKEL III
                  </text:h>
      <text:p text:style-name="artikel">De tekst van de Tijdelijke wet officiële talen BES zoals deze komt te luiden is als bijlage bij deze regeling gevoegd en zal
                     in het Staatsblad worden geplaatst.
                  </text:p>
      <text:h text:outline-level="3" text:style-name="artikel_kop">ARTIKEL IV
                  </text:h>
      <text:p text:style-name="artikel">Deze regeling treedt in werking met ingang van 10 oktober 2010 om 00:00 uur in de openbare lichamen Bonaire, Sint Eustatius
                     en Saba en om 06:00 uur in het Europese deel van Nederland. Indien het Staatsblad waarin de Tijdelijke wet officiële talen
                     BES wordt geplaatst, wordt uitgeven na dat tijdstip, treedt deze regeling in werking met ingang van de dag na de dagtekening
                     van de Staatsblad waarin zij wordt geplaatst, en werkt zij terug tot de in de eerste volzin bedoelde tijdstippen.
                  </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bijlage_kop">BIJLAGE
               </text:h>
      <text:h text:outline-level="3" text:style-name="divisiekop1">Tekst van Tijdelijke wet officiële talen BES
               </text:h>
      <text:h text:outline-level="4" text:style-name="divisiekop2">Artikel 1
               </text:h>
      <text:p text:style-name="bijlage">In deze wet wordt verstaan onder:</text:p>
      <text:list text:style-name="list-style-1">
        <text:list-item text:start-value="1">
          <text:p text:style-name="list.start">overheid: de bestuursorganen van de openbare lichamen Bonaire, Sint Eustatius en Saba;
                     </text:p>
        </text:list-item>
        <text:list-item text:start-value="2">
          <text:p text:style-name="list.cont">ingezetenen: inwoners van de openbare lichamen Bonaire, Sint Eustatius en Saba en in de openbare lichamen Bonaire, Sint Eustatius
                        en Saba gevestigde lichamen die niet tot de overheid behoren;
                     </text:p>
        </text:list-item>
        <text:list-item text:start-value="3">
          <text:p text:style-name="list.end">lichamen: rechtspersonen, maat- en vennootschappen, andere verenigingen van personen, ondernemingen van publiekrechtelijke
                        rechtspersonen en doelvermogens.
                     </text:p>
        </text:list-item>
      </text:list>
      <text:h text:outline-level="4" text:style-name="divisiekop2">Artikel 2
               </text:h>
      <text:p text:style-name="bijlage">De officiële talen zijn het Engels, het Nederlands en het Papiamentu.</text:p>
      <text:h text:outline-level="4" text:style-name="divisiekop2">Artikel 3
               </text:h>
      <text:list text:style-name="list-style-2">
        <text:list-item text:start-value="1">
          <text:p text:style-name="list.start">In de schriftelijke en mondelinge communicatie met ingezetenen bedient de overheid zich van één van de officiële talen.
                     </text:p>
        </text:list-item>
        <text:list-item text:start-value="2">
          <text:p text:style-name="list.cont">Indien door een ingezetene een voorkeur voor één van de officiële talen kenbaar is gemaakt, bedient de overheid zich voor
                        zover mogelijk van die taal. Indien de overheid zich niet van die taal bedient, wordt zulks gemotiveerd.
                     </text:p>
        </text:list-item>
        <text:list-item text:start-value="3">
          <text:p text:style-name="list.end">Indien schriftelijke communicatie een beschikking inhoudt of belangrijke rechtsgevolgen kan hebben, is het tweede lid niet
                        van toepassing.
                     </text:p>
        </text:list-item>
      </text:list>
      <text:h text:outline-level="4" text:style-name="divisiekop2">Artikel 4
               </text:h>
      <text:p text:style-name="bijlage">Algemene informatieverstrekking door de overheid geschiedt in ten minste één officiële taal.</text:p>
      <text:h text:outline-level="4" text:style-name="divisiekop2">Artikel 5
               </text:h>
      <text:p text:style-name="bijlage">Deze wet wordt aangehaald als: Tijdelijke wet officiële talen BES.</text:p>
      <text:h text:outline-level="2" text:style-name="nota-toelichting_kop">TOELICHTING
               </text:h>
      <text:h text:outline-level="3" text:style-name="divisiekop1">Algemeen
               </text:h>
      <text:p text:style-name="nota-toelichting">Bij het wetsvoorstel Tweede Aanpassingswet openbare lichamen Bonaire, Sint Eustatius en Saba – A (ABES 2A, Kamerstukken II,
                  2009/10, 32 368, nr 2) wordt een hoofdstuk ingevoegd in de Invoeringswet openbare lichamen Bonaire, Sint Eustatius en Saba. Dit hoofdstuk ziet
                  op de taal in het bestuurlijk verkeer.
               </text:p>
      <text:p text:style-name="alineagroep">Naar verwachting treedt het wetsvoorstel ABES 2A op 1 januari 2011 in werking.</text:p>
      <text:p text:style-name="alineagroep">Dit betekent dat er in de periode van 10 oktober 2010 tot 1 januari 2011 een lacune optreedt op het gebied van de taal in
                     het bestuurlijk verkeer.
                  </text:p>
      <text:p text:style-name="alineagroep.end">Het feit dat er in de openbare lichamen in deze periode niet is geregeld dat in het bestuurlijk verkeer gebruikt gemaakt kan
                     worden van het Papiaments en het Engels is onwenselijk. Hierom is besloten deze lacune op te vullen door de oorspronkelijk
                     Nederlands-Antilliaanse Landsverordening officiële talen tijdens deze periode als wet te laten gelden. Dit is in de lijn met
                     het uitgangspunt dat de Nederlands-Antilliaanse regelgeving na de transitie op de BES-eilanden van kracht blijft. De landsverordening
                     is op enkele technische punten aangepast. In de mogelijkheid om deze voorziening bij ministeriële regeling te treffen is voorzien
                     in artikel 22a van de Invoeringswet openbare lichamen Bonaire, Sint Eustatius en Saba.
                  </text:p>
      <text:h text:outline-level="3" text:style-name="divisiekop1">Artikelsgewijs
               </text:h>
      <text:h text:outline-level="4" text:style-name="divisiekop2">Artikel II, onderdeel A
               </text:h>
      <text:p text:style-name="nota-toelichting">De Tijdelijke wet officiële talen BES heeft alleen betrekking op de openbare lichamen Bonaire, Sint Eustatius en Saba en niet
                  op de Rijksvertegenwoordiger en de Rijksdienst Caribisch Nederland. Per 1 januari 2011 zal de in de Invoeringswet openbare
                  lichamen BES opgenomen regeling inzake de taal in het bestuurlijk verkeer wel op de Rijksvertegenwoordiger en de Rijksdienst
                  Caribisch Nederland van toepassing zijn. Tot die tijd zullen deze organen soepel omgaan met het gebruik van Engels en Papiaments,
                  in de geest van het bij het parlement aanhangige wetsvoorstel.
               </text:p>
      <text:h text:outline-level="4" text:style-name="divisiekop2">Artikel II, onderdeel B
               </text:h>
      <text:p text:style-name="nota-toelichting">Het oorspronkelijke artikel 5 betreft de delegatie van de schrijfwijze van de officiële talen naar een lager niveau. In de
                  nota naar aanleiding van het verslag bij de ABES 2A is eerder aangegeven dat aan een vaststelling van de schrijfwijze van
                  officiële talen in de praktijk geen behoefte bestaat. Om die reden is dit artikel nu ook niet meegenomen in de Tijdelijke
                  wet officiële talen BES. Het artikel 5 wordt nu gebruikt om de citeertitel in op te nemen.
               </text:p>
      <text:h text:outline-level="4" text:style-name="divisiekop2">Artikel II, onderdeel C
               </text:h>
      <text:p text:style-name="nota-toelichting">De artikelen 6 en 7 zijn uitgewerkt en kunnen daarom vervallen. Artikel 8 betreffende de citeertitel kan eveneens vervallen,
                  omdat de citeertitel reeds in artikel 5 is opgenomen.
               </text:p>
      <text:h text:outline-level="4" text:style-name="divisiekop2">Artikel III
               </text:h>
      <text:p text:style-name="nota-toelichting">Op grond van artikel 22a, vijfde lid, van de Invoeringswet openbare lichamen Bonaire, Sint Eustatius en Saba, dient een doorlopende
                  tekst van de Tijdelijke wet officiële talen BES bij deze regeling te worden gevoegd. Gelet op artikel 88 van de Grondwet,
                  zal de wet tevens in het Staatsblad worden geplaatst.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