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25</text:p>
      <text:p text:style-name="publicatie-titel.end">14 oktober 2010</text:p>
      <text:h text:outline-level="1" text:style-name="staatscourant_kop">Kennisgeving ontwerpbesluit emissievergunning
         </text:h>
      <text:p text:style-name="circulaire-tekst">De directeur van de Nederlandse Emissieautoriteit in oprichting maakt, gelet op artikel 3:12 van de Algemene wet bestuursrecht,
                  bekend dat hij voornemens is om een emissievergunning te verlenen aan:
               </text:p>
      <text:list text:style-name="list-style-1">
        <text:list-item>
          <text:p text:style-name="list.single">E.ON Energy from Waste Delfzijl B.V. in Farmsum (op grond van artikel 16.49, eerste lid, van de Wet milieubeheer).
                     </text:p>
        </text:list-item>
      </text:list>
      <text:p text:style-name="alineagroep">Van 15 oktober 2010 tot en met 25 november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emissievergunning</dc:title>
  </office:meta>
</office:document-meta>
</file>