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22</text:p>
      <text:p text:style-name="publicatie-titel.end">14 oktober 2010</text:p>
      <text:h text:outline-level="1" text:style-name="staatscourant_kop">Kennisgeving Wet algemene bepalingen omgevingsrecht, Ureterp
         </text:h>
      <text:p text:style-name="circulaire-tekst">De Minister van Economische Zaken maakt bekend:</text:p>
      <text:p text:style-name="circulaire-tekst">Op 04-10-2010 is een aanvraag ontvangen van de Nederlandse Aardolie Maatschappij B.V. te Assen, om een vergunning ingevolge
                  de Wet algemene bepalingen omgevingsrecht voor het vellen of doen vellen van een houtopstand (art. 2.2g) voor de inrichting
                  Ureterp 100, gelegen in de Opsterland, op het perceel, kadastraal bekend gemeente Ureterp, Sectie F, nummer 225.
               </text:p>
      <text:p text:style-name="circulaire-tekst">De vergunningaanvraag betreft het kappen van bomen ten behoeve van aanpassing locatie Ureterp 100.</text:p>
      <text:p text:style-name="alineagroep">De ingediende aanvraag ligt niet ter inzage. Voor inlichtingen kunt u zich wenden tot:</text:p>
      <text:p text:style-name="alineagroep">mevrouw S.J. Hoes</text:p>
      <text:p text:style-name="alineagroep">Directie Energiemarkt</text:p>
      <text:p text:style-name="alineagroep">Telefoon 070-379 70 43</text:p>
      <text:p text:style-name="alineagroep.end">omgevingsvergunning@minez.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algemene bepalingen omgevingsrecht, Ureterp</dc:title>
  </office:meta>
</office:document-meta>
</file>