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008</text:p>
      <text:p text:style-name="publicatie-titel.end">14 oktober 2010</text:p>
      <text:h text:outline-level="1" text:style-name="staatscourant_kop">Bekendmaking besluit op aanvraag van Akzo Nobel Chemicals B.V.
         </text:h>
      <text:p text:style-name="circulaire-tekst">De minister van Verkeer en Waterstaat heeft een besluit genomen op de aanvraag van Akzo Nobel Chemicals B.V.</text:p>
      <text:p text:style-name="alineagroep">Rijkswaterstaat Zuid-Holland heeft op 29 juni 2009 een aanvraag ontvangen van Akzo Nobel Chemicals B.V. op grond van de Wet
                     verontreiniging oppervlaktewateren (Wvo) en de Wet op de waterhuishouding (Wwh) voor het lozen van gezuiverd afvalwater op
                     en het onttrekken van oppervlaktewater aan de Chemiehaven, gelegen aan de Welplaatweg 12 te Rotterdam Botlek.
                  </text:p>
      <text:p text:style-name="alineagroep.end">Er zijn geen zienswijzen ingebracht tegen het ontwerpbesluit. Het besluit is niet gewijzigd ten opzichte van het ontwerp.</text:p>
      <text:h text:outline-level="3" text:style-name="divisiekop1">Terinzagelegging
                  </text:h>
      <text:p text:style-name="circulaire_divisie">Het besluit met bijbehorende stukken ligt vanaf 15 oktober 2010 tot en met 25 november 2010 ter inzage ten kantore van:</text:p>
      <text:list text:style-name="list-style-1">
        <text:list-item>
          <text:p text:style-name="list.single">Rijkswaterstaat Zuid-Holland, Boompjes 200 te Rotterdam, op werkdagen van 9.00 uur tot 12.00 uur en van 13.00 uur tot 17.00
                           uur, alsmede buiten deze uren na vooraf gemaakte afspraak (telefoon 010-402 70 12 of 010-402 64 02, fax 010-402 70 81).
                        </text:p>
        </text:list-item>
      </text:list>
      <text:h text:outline-level="3" text:style-name="divisiekop1">Beroep
                  </text:h>
      <text:p text:style-name="circulaire_divisie">Tot 26 november 2010 kan tegen betaling van de verschuldigde griffierechten schriftelijk beroep worden ingesteld tegen het
                     Wvo-besluit bij de Raad van State, Afdeling bestuursrechtspraak, Postbus 20019, 2500 EA ’s-Gravenhage, of tegen het Wwh-besluit
                     bij de Rechtbank sector Bestuursrecht binnen het rechtsgebied waarvan de indiener zijn woonplaats heeft.
                  </text:p>
      <text:p text:style-name="circulaire_divisie">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circulaire_divisie">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3" text:style-name="divisiekop1">Voorlopige voorziening
                  </text:h>
      <text:p text:style-name="alineagroep"><text:span text:style-name="cur">Wvo:</text:span></text:p>
      <text:p text:style-name="alineagroep">Tevens kan een verzoek worden gedaan tot het treffen van een voorlopige voorziening. Een dergelijk verzoek moet worden gericht
                        aan de Raad van State, Postbus 20019, 2500 EA ’s-Gravenhage.
                     </text:p>
      <text:p text:style-name="alineagroep"><text:span text:style-name="cur">Wwh:</text:span></text:p>
      <text:p text:style-name="alineagroep.end">Tevens kan een verzoek worden gedaan tot het treffen van een voorlopige voorziening bij de Voorzieningenrechter van de Rechtbank
                        in het arrondissement waarin u woonachtig bent. De Voorzieningenrechter kan naar aanleiding van uw verzoek een voorlopige
                        voorziening treffen, indien er sprake is van een spoedeisend belang.
                     </text:p>
      <text:p text:style-name="alineagroep">Bij uw verzoek dient verder een afschrift van het beroepschrift te worden overgelegd.</text:p>
      <text:p text:style-name="alineagroep.end">Zo mogelijk wordt u gevraagd om tevens een afschrift van het besluit waarop het geschil betrekking heeft, te overleggen.</text:p>
      <text:p text:style-name="circulaire_divisie">Indien uw beroep- of verzoekschrift in een vreemde taal is gesteld en een vertaling voor een goede behandeling van het bezwaar
                     of verzoek noodzakelijk is, dient u zelf zorg te dragen voor een vertaling.
                  </text:p>
      <text:p text:style-name="circulaire_divisie">Voor de behandeling van een verzoek om een voorlopige voorziening wordt een bedrag aan griffierecht geheven. De griffier van
                     de Raad van State of de rechtbank zal u na de indiening van uw verzoek hierop wijzen en zal u nader berichten binnen welke
                     termijn en op welke wijze het verschuldigde griffierecht moet worden voldaan.
                  </text:p>
      <text:h text:outline-level="3" text:style-name="divisiekop1">Inlichtingen
                  </text:h>
      <text:p text:style-name="circulaire_divisie">Belanghebbenden kunnen zich voor het verkrijgen van nadere inlichtingen over de ter inzage gelegde stukken tijdens kantooruren
                     wenden tot Rijkswaterstaat Zuid-Holland, telefonisch bereikbaar onder nummer 010-402 66 90.
                  </text:p>
      <text:p text:style-name="ondertekening">De minister van Verkeer en Waterstaat,</text:p>
      <text:p text:style-name="ondertekening">namens deze:</text:p>
      <text:p text:style-name="ondertekening">
                     het hoofd van de afdeling Vergunningen,
                  </text:p>
      <text:p text:style-name="ondertekening.end">A.H. Bos-Mass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op aanvraag van Akzo Nobel Chemicals B.V.</dc:title>
  </office:meta>
</office:document-meta>
</file>