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07</text:p>
      <text:p text:style-name="publicatie-titel.end">14 oktober 2010</text:p>
      <text:h text:outline-level="1" text:style-name="staatscourant_kop">Aanbesteding
         </text:h>
      <text:h text:outline-level="3" text:style-name="divisiekop1">PUBLISHED NOTICE GEOGRAPHICALLY-LIMITED OPEN INVITATION TO TENDER No.2010/0584/Tgr
                  </text:h>
      <text:list text:style-name="list-style-1">
        <text:list-item text:start-value="1">
          <text:p text:style-name="list.start"><text:span text:style-name="vet">Awarding Authority</text:span></text:p>
          <text:p text:style-name="list.cont">The European Patent Organisation (EPO) through the European Patent Office: Headquarters, Erhardtstrasse 27, D-80469 Munich,
                           Postal address: EPO, D-80298 Munich.
                        </text:p>
          <text:p text:style-name="list.cont">The European Patent Organisation is an intergovernmental organisation set up pursuant to the European Patent Convention which
                           entered into force in 1977. At present it has 38 Member States (Albania, Austria, Belgium, Bulgaria, Croatia, Cyprus, the
                           Czech Republic, Denmark, Estonia, Finland, Former Yugoslav Republic of Macedonia, France, Germany, Greece, Hungary, Iceland,
                           Ireland, Italy, Latvia, Liechtenstein, Lithuania, Luxembourg, Malta, Monaco, Netherlands, Norway, Poland, Portugal, Romania,
                           San Marino, Republic of Serbia, Slovakia, Slovenia, Spain, Sweden, Switzerland, Turkey and United Kingdom). The executive
                           body of the EPO is the European Patent Office which is charged with the searching and examination of European patent applications
                           and the granting of European patents. It employs approximately 6700 staff at EPO headquarters in Munich, a branch at The Hague/Rijswijk
                           (NL) and sub-offices in Berlin and Vienna (the number of Member States and staff members indicated may change).
                        </text:p>
        </text:list-item>
        <text:list-item text:start-value="2">
          <text:p text:style-name="list.cont"><text:span text:style-name="vet">Award Procedure:</text:span></text:p>
          <text:p text:style-name="list.cont">Geographically-limited open invitation to tender, with discretionary award of contract.</text:p>
        </text:list-item>
        <text:list-item text:start-value="3">
          <text:p text:style-name="list.cont"><text:span text:style-name="vet">Description of the contract:</text:span></text:p>
          <text:list>
            <text:list-item text:start-value="1">
              <text:p text:style-name="list.cont"><text:span text:style-name="vet">Purpose of the contract:</text:span></text:p>
              <text:p text:style-name="list.cont">Removal and disposal of waste from the premises of the EPO in Rijswijk.</text:p>
            </text:list-item>
            <text:list-item text:start-value="2">
              <text:p text:style-name="list.cont"><text:span text:style-name="vet">Division into lots:</text:span>
                                 
                              </text:p>
              <text:p text:style-name="list.cont">Two lots:</text:p>
              <text:list>
                <text:list-item text:start-value="1">
                  <text:p text:style-name="list.cont">Waste paper;
                                    </text:p>
                </text:list-item>
                <text:list-item text:start-value="2">
                  <text:p text:style-name="list.cont">Other waste:
                                    </text:p>
                  <text:list>
                    <text:list-item text:start-value="1">
                      <text:p text:style-name="list.cont">Swill/GFT/Fat;
                                          </text:p>
                    </text:list-item>
                    <text:list-item text:start-value="2">
                      <text:p text:style-name="list.cont">		Glass;
                                          </text:p>
                    </text:list-item>
                    <text:list-item text:start-value="3">
                      <text:p text:style-name="list.cont">		House Rubbish;
                                          </text:p>
                    </text:list-item>
                    <text:list-item text:start-value="4">
                      <text:p text:style-name="list.cont">		Construction Rubble/Bulk Waste
                                          </text:p>
                    </text:list-item>
                    <text:list-item text:start-value="5">
                      <text:p text:style-name="list.cont">		Plastic
                                          </text:p>
                    </text:list-item>
                    <text:list-item text:start-value="6">
                      <text:p text:style-name="list.cont">		Data tapes
                                          </text:p>
                    </text:list-item>
                    <text:list-item text:start-value="7">
                      <text:p text:style-name="list.cont">		 	CD-roms/DVD's
                                          </text:p>
                    </text:list-item>
                  </text:list>
                </text:list-item>
              </text:list>
              <text:p text:style-name="list.cont">	Bids can be done for one of the two lots or for both lots.</text:p>
            </text:list-item>
            <text:list-item text:start-value="3">
              <text:p text:style-name="list.cont"><text:span text:style-name="vet">Any deposits and guarantees required:</text:span> Not applicable.
                              </text:p>
            </text:list-item>
            <text:list-item text:start-value="4">
              <text:p text:style-name="list.cont">	<text:span text:style-name="vet">Main terms concerning payment:</text:span>
                                 
                              </text:p>
              <text:p text:style-name="list.cont">Payment within 30 days after delivery of the service.</text:p>
            </text:list-item>
            <text:list-item text:start-value="5">
              <text:p text:style-name="list.cont">	<text:span text:style-name="vet">Qualifications required by law:</text:span>
                                 
                              </text:p>
              <text:p text:style-name="list.cont">Contractor must be registered on the VIHB-list</text:p>
              <text:p text:style-name="list.cont">(‘Vervoerders, Inzamelaars, Handelaars en Bemiddelaars’).</text:p>
            </text:list-item>
          </text:list>
        </text:list-item>
        <text:list-item text:start-value="4">
          <text:p text:style-name="list.cont"><text:span text:style-name="vet">Place and period of performance:</text:span></text:p>
          <text:list>
            <text:list-item text:start-value="1">
              <text:p text:style-name="list.cont"><text:span text:style-name="vet">Place at which contract is to be performed:</text:span></text:p>
              <text:p text:style-name="list.cont">European Patent Office</text:p>
              <text:p text:style-name="list.cont">Branch at The Hague</text:p>
              <text:p text:style-name="list.cont">Various office buildings in Rijswijk, the Netherlands:</text:p>
              <text:list>
                <text:list-item text:start-value="1">
                  <text:p text:style-name="list.cont">	Main building, Patentlaan 2, 2288 EE  Rijswijk
                                    </text:p>
                </text:list-item>
                <text:list-item text:start-value="2">
                  <text:p text:style-name="list.cont"> 	Shell building, Patentlaan 3-9, 2288 EE  Rijswijk
                                    </text:p>
                </text:list-item>
                <text:list-item text:start-value="3">
                  <text:p text:style-name="list.cont">		Hinge/Sport centre, Patentlaan 2, 2288 EE  Rijswijk
                                    </text:p>
                </text:list-item>
                <text:list-item text:start-value="4">
                  <text:p text:style-name="list.cont">Le Croisé, Verrijn Stuartlaan 2-A, 2288 EL  Rijswijk
                                    </text:p>
                </text:list-item>
                <text:list-item text:start-value="5">
                  <text:p text:style-name="list.cont">		Rijsvoort, Visseringlaan 19-23, 2288 ER  Rijswijk
                                    </text:p>
                </text:list-item>
              </text:list>
            </text:list-item>
            <text:list-item text:start-value="2">
              <text:p text:style-name="list.cont"><text:span text:style-name="vet">Duration of contract or time limit for delivery or completion of services/work:</text:span></text:p>
              <text:p text:style-name="list.cont">Duration of the contract is a 1 year period, starting 1 January 2011. Optional extensions of 1 year each, with a maximum of
                                 4 extensions.
                              </text:p>
            </text:list-item>
          </text:list>
        </text:list-item>
        <text:list-item text:start-value="5">
          <text:p text:style-name="list.cont"><text:span text:style-name="vet">Variants:</text:span></text:p>
          <text:p text:style-name="list.cont">Proposals for variants, the effect of which would be to reduce significantly the rights and safeguards of the EPO, are not
                           allowed.
                        </text:p>
        </text:list-item>
        <text:list-item text:start-value="6">
          <text:p text:style-name="list.cont"><text:span text:style-name="vet">Requests for the Procurement Documents and receipt of bids:</text:span></text:p>
          <text:list>
            <text:list-item text:start-value="1">
              <text:p text:style-name="list.cont"><text:span text:style-name="vet">Name and address of department from which the Procurement Documents and clarification of the Procurement Documents may be
                                    requested:</text:span></text:p>
              <text:p text:style-name="list.cont">European Patent Office</text:p>
              <text:p text:style-name="list.cont">Central Procurement The Hague 4.4.4.2 (Log 0584/10/Tgr)</text:p>
              <text:p text:style-name="list.cont">Patentlaan 2, 2288 EE  RIJSWIJK</text:p>
              <text:p text:style-name="list.cont">The Netherlands</text:p>
              <text:p text:style-name="list.cont">P.O. Box 5818, 2280 HV  RIJSWIJK</text:p>
              <text:p text:style-name="list.cont">Fax Nº +31 70 340 3977</text:p>
              <text:p text:style-name="list.cont">E-Mail:dhtenderclarifications@epo.org</text:p>
              <text:p text:style-name="list.cont">Procurement Documents will be forwarded upon written, faxed or E-Mail request.</text:p>
            </text:list-item>
            <text:list-item text:start-value="2">
              <text:p text:style-name="list.cont"><text:span text:style-name="vet">		Final date for receipt by the EPO of requests for the Procurement Documents:</text:span></text:p>
              <text:p text:style-name="list.cont">	– 27.10.2010, 12.00 hrs (CET)</text:p>
            </text:list-item>
            <text:list-item text:start-value="3">
              <text:p text:style-name="list.cont"><text:span text:style-name="vet">Final date for receipt by the EPO of requests for clarification:</text:span></text:p>
              <text:p text:style-name="list.cont">	– 09.11.2010, 12.00 hrs (CET)</text:p>
              <text:p text:style-name="list.cont">	– Questions must be submitted by letter, fax or E-Mail.</text:p>
            </text:list-item>
            <text:list-item text:start-value="4">
              <text:p text:style-name="list.cont"><text:span text:style-name="vet">	Final date for receipt of bids/number of copies to be sent:</text:span></text:p>
              <text:p text:style-name="list.cont">	– 25.11.2010, 12.00 hrs (CET)</text:p>
              <text:p text:style-name="list.cont">	– Bids must be submitted in original.</text:p>
            </text:list-item>
            <text:list-item text:start-value="5">
              <text:p text:style-name="list.cont"><text:span text:style-name="vet">Address to which the requests for clarification and bids must be sent:</text:span></text:p>
              <text:p text:style-name="list.cont">As in point 6(a).</text:p>
              <text:p text:style-name="list.cont">Please submit bids by post only and not by fax or E-Mail. Bids submitted by fax or E-Mail will be excluded.</text:p>
            </text:list-item>
            <text:list-item text:start-value="6">
              <text:p text:style-name="list.cont"><text:span text:style-name="vet">Language or languages in which requests for clarification and bids must be drawn up:</text:span></text:p>
              <text:p text:style-name="list.cont">English</text:p>
              <text:p text:style-name="list.cont">The Procurement Documents will be available in English only.</text:p>
            </text:list-item>
          </text:list>
        </text:list-item>
        <text:list-item text:start-value="7">
          <text:p text:style-name="list.cont"><text:span text:style-name="vet">Legal form of the grouping in the vent of a joint bid:</text:span></text:p>
          <text:p text:style-name="list.cont">If several bidders submit a joint bid, one must be designated as prime contractor responsible for performance of all the obligations
                           under the contract.
                        </text:p>
        </text:list-item>
        <text:list-item text:start-value="8">
          <text:p text:style-name="list.cont"><text:span text:style-name="vet">Information and evidence concerning the bidder's financial and economic standing and technical and professional competence:</text:span></text:p>
          <text:p text:style-name="list.cont">See Procurement Documents.</text:p>
        </text:list-item>
        <text:list-item text:start-value="9">
          <text:p text:style-name="list.cont"><text:span text:style-name="vet">Period during which the bidder is bound by his bid:</text:span></text:p>
          <text:p text:style-name="list.cont">Six months following the final date for receipt of bids indicated in point 6 (d).</text:p>
        </text:list-item>
        <text:list-item text:start-value="10">
          <text:p text:style-name="list.cont"><text:span text:style-name="vet">Criteria for the award of contract:</text:span></text:p>
          <text:p text:style-name="list.cont">The contract shall be awarded to the bidder whose bid is to be preferred having regard to the bidder's:</text:p>
          <text:list>
            <text:list-item>
              <text:p text:style-name="list.cont">experience with similar projects;
                              </text:p>
            </text:list-item>
            <text:list-item>
              <text:p text:style-name="list.cont">compliance with the provisions of the Procurement Documents;
                              </text:p>
            </text:list-item>
            <text:list-item>
              <text:p text:style-name="list.cont">organisational ability;
                              </text:p>
            </text:list-item>
            <text:list-item>
              <text:p text:style-name="list.cont">price in relation to the offered work and services;
                              </text:p>
            </text:list-item>
            <text:list-item>
              <text:p text:style-name="list.cont">activities of an environmental friendliness and a sustainable way of working are an advantage.
                              </text:p>
            </text:list-item>
          </text:list>
          <text:p text:style-name="list.cont">Additionally, the following conditions apply;</text:p>
          <text:list>
            <text:list-item>
              <text:p text:style-name="list.cont">the bidder shall have a fully equipped and permanently occupied office in the Netherlands from where the works and services
                                 shall be handled.
                              </text:p>
            </text:list-item>
            <text:list-item>
              <text:p text:style-name="list.cont">the contract sum shall not exceed 30% of the bidder's annual turnover of the previous 3 years.
                              </text:p>
            </text:list-item>
          </text:list>
        </text:list-item>
        <text:list-item text:start-value="11">
          <text:p text:style-name="list.cont"><text:span text:style-name="vet">Other information</text:span></text:p>
          <text:p text:style-name="list.cont">Contract award is expected to take place in the last quarter of 2010.</text:p>
          <text:p text:style-name="list.end">A bidder's information meeting will be held at the European Patent Office in Rijswijk. The date and time will be announced
                           in the letter of invitation to tender. It is strongly recommended that bidders attend this information meeting in order to
                           acquaint themselves with the rather specific location and different areas in us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I" text:level="4" text:display-levels="1">
        <style:list-level-properties text:min-label-width="0.50in" text:space-before="1.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besteding</dc:title>
  </office:meta>
</office:document-meta>
</file>