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06</text:p>
      <text:p text:style-name="publicatie-titel.end">14 oktober 2010</text:p>
      <text:h text:outline-level="1" text:style-name="staatscourant_kop">Bekendmaking besluit op aanvraag van Schokindustrie B.V. te Zwijndrecht
         </text:h>
      <text:p text:style-name="circulaire-tekst">De minister van Verkeer en Waterstaat heeft een besluit genomen op de aanvraag van Schokindustrie B.V. te Zwijndrecht.</text:p>
      <text:p text:style-name="alineagroep">Rijkswaterstaat Zuid-Holland heeft op 8 april 2010 een aanvraag tot wijziging ontvangen van Schokindustrie B.V. op grond van
                     de Waterwet voor het in het oppervlaktewater brengen van stoffen.
                  </text:p>
      <text:p text:style-name="alineagroep">De wijziging betreft een wijziging van de in de vigerende watervergunning genoemde afvalwaterstromen en lozingspunten.</text:p>
      <text:p text:style-name="alineagroep.end">Er zijn geen zienswijzen ingebracht tegen het ontwerpbesluit. Het besluit is niet gewijzigd ten opzichte van het ontwerp.</text:p>
      <text:h text:outline-level="3" text:style-name="divisiekop1">Terinzagelegging
                  </text:h>
      <text:p text:style-name="circulaire_divisie">Het besluit met bijbehorende stukken ligt vanaf 15 oktober 2010 tot en met 25 november 2010 ten kantore van:</text:p>
      <text:list text:style-name="list-style-1">
        <text:list-item>
          <text:p text:style-name="list.start">Rijkswaterstaat Zuid-Holland, Boompjes 200 te Rotterdam, op werkdagen van 9.00 uur tot 12.00 uur en van 13.00 uur tot 16.00
                           uur, alsmede buiten deze uren na vooraf gemaakte afspraak (telefoon 010-402 63 47 of 010-402 70 18, fax 010-402 70 81);
                        </text:p>
        </text:list-item>
        <text:list-item>
          <text:p text:style-name="list.end">Gemeente Zwijndrecht, Raadhuisplein 3, 3331 BT  Zwijndrecht (maandag, dinsdag, donderdag en vrijdag van 8.30 uur tot 13.00
                           uur, woensdag van 13.00 uur tot 20.00 uur (uitsluitend op afspraak) en zaterdag van 9.00 uur tot 12.00 uur (uitsluitend op
                           afspraak). Telefoon 078-620 66 66, fax 078-620 64 00.
                        </text:p>
        </text:list-item>
      </text:list>
      <text:h text:outline-level="3" text:style-name="divisiekop1">Beroep
                  </text:h>
      <text:p text:style-name="circulaire_divisie">Tot 26 november 2010 kan tegen betaling van de verschuldigde griffierechten schriftelijk beroep worden ingesteld bij de Rechtbank
                     binnen het rechtsgebied waarin de indiener ervan gevestigd is.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circulaire_divisie">Tevens kan een verzoek worden gedaan tot het treffen van een voorlopige voorziening. Een dergelijk verzoek moet worden gericht
                     aan de Voorzieningenrechter van de Sector bestuursrecht van de Rechtbank.
                  </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circulaire_divisie">Indien uw beroep-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Rechtbank zal u na de indiening van uw verzoek hierop wijzen en zal u nader berichten binnen welke termijn en op welke
                     wijze het verschuldigde griffierecht moet worden voldaan.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op aanvraag van Schokindustrie B.V. te Zwijndrecht</dc:title>
  </office:meta>
</office:document-meta>
</file>