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60</text:p>
      <text:p text:style-name="publicatie-titel.end">6 januari 2010</text:p>
      <text:h text:outline-level="1" text:style-name="staatscourant_kop">Ontvangstbevestiging afstand opsporingsvergunning koolwaterstoffen blok Q11
         </text:h>
      <text:section text:name="algemeen.d18880e104" text:style-name="algemeen">
        <text:section text:name="aanhef.d18880e106" text:style-name="aanhef">
          <text:section text:name="context.d18880e108" text:style-name="context">
            <text:p text:style-name="context_al">29 december 2009</text:p>
            <text:p text:style-name="context_al.end">Nr. ET/EM / 9235295</text:p>
          </text:section>
        </text:section>
        <text:section text:name="vrije-tekst.d18880e118" text:style-name="vrije-tekst">
          <text:section text:name="alineagroep.d18880e120" text:style-name="alineagroep">
            <text:p text:style-name="alineagroep">Cirrus Energy Nederland B.V.</text:p>
            <text:p text:style-name="alineagroep">t.a.v. De heer R. Zoon</text:p>
            <text:p text:style-name="alineagroep">Postbus 14078</text:p>
            <text:p text:style-name="alineagroep.end">2501 GB Den Haag </text:p>
          </text:section>
          <text:p text:style-name="vrije-tekst">Geachte heer Zoon,</text:p>
          <text:p text:style-name="vrije-tekst">Hierbij bevestig ik de ontvangst op 22 december 2009 van uw brief van 1 december 2009, uw kenmerk 091201-L1-RZ, waarmee u
                  mede namens Energy06 Investments B.V. en Taqa Offshore B.V. verklaart afstand te doen van de op 22 maart 2007 verleende opsporingsvergunning
                  voor het blok Q11, kenmerk: ET/EM/7036159.
               </text:p>
          <text:p text:style-name="vrije-tekst">Op grond van artikel 21, vierde lid, van de Mijnbouwwet is genoemde vergunning met ingang van 23 december 2009 vervallen.
                  
               </text:p>
        </text:section>
        <text:section text:name="tekst-sluiting.d18880e145" text:style-name="tekst-sluiting">
          <text:section text:name="ondertekening.d18880e147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vangstbevestiging afstand opsporingsvergunning koolwaterstoffen blok Q11</dc:title>
  </office:meta>
</office:document-meta>
</file>