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948</text:p>
      <text:p text:style-name="publicatie-titel.end">14 oktober 2010</text:p>
      <text:h text:outline-level="1" text:style-name="staatscourant_kop">Regeling van de Minister van Justitie van 12 oktober 2010, nr. 5670375/10, houdende wijziging van het Voorschrift Vreemdelingen
            2000 (honderdste wijziging)
         </text:h>
      <text:p text:style-name="wie">De Minister van Justitie,</text:p>
      <text:p text:style-name="considerans.al">Gelet op artikel 24, tweede lid, van de Vreemdelingenwet 2000;</text:p>
      <text:p text:style-name="afkondiging">Besluit:</text:p>
      <text:h text:outline-level="3" text:style-name="wijzig-artikel_kop">ARTIKEL I
               </text:h>
      <text:p text:style-name="wat">In artikel 3.34j, eerste lid, van het Voorschrift Vreemdelingen 2000 wordt ‘€ 100’ vervangen door: € 250.</text:p>
      <text:h text:outline-level="3" text:style-name="artikel_kop">ARTIKEL II
                  </text:h>
      <text:p text:style-name="artikel">Deze regeling treedt in werking met ingang van 15 oktober 2010.</text:p>
      <text:p text:style-name="slotformulering">Deze regeling zal met de toelichting in de Staatscourant worden geplaatst.</text:p>
      <text:p text:style-name="dagtekening">Den Haag, 12 oktober 2010</text:p>
      <text:p text:style-name="ondertekening">De Minister van Justitie,</text:p>
      <text:p text:style-name="ondertekening.end">E.M.H. Hirsch Ballin. </text:p>
      <text:h text:outline-level="2" text:style-name="nota-toelichting_kop">TOELICHTING
               </text:h>
      <text:p text:style-name="nota-toelichting">In het legeshuis is bij Regeling van de Minister van Justitie van 21 december 2009, nummer 5634909/09, houdende wijziging
                  van het Voorschrift Vreemdelingen 2000 (drieënnegentigste wijziging) (Stcrt. 2009, 20187) een nieuw tarief geïntroduceerd voor de vervanging van het document indien er sprake is van vermissing, verlies of het voor
                  identificatie ondeugdelijk worden van het document. Op grond van artikel 4.22, eerste lid, van het Vreemdelingenbesluit 2000
                  worden deze documenten, onder voorwaarden, vervangen. Het bijbehorende tarief is verhoogd naar € 250.
               </text:p>
      <text:p text:style-name="alineagroep">De uitgangspunten voor de vaststelling van leges zijn neergelegd in het rapport ‘Maat houden. Een kader voor doorberekening
                     van toelatings- en handhavingskosten’ van juni 1996. Kostendekkendheid van de leges vormt daarbij de hoofdregel. Met deze
                     verhoging wordt daaraan voldaan.
                  </text:p>
      <text:p text:style-name="alineagroep.end">Een positief neveneffect van de legesverhoging kan zijn dat het aantal vermiste verblijfsdocumenten zal afnemen.</text:p>
      <text:p text:style-name="ondertekening">De Minister van Justitie,</text:p>
      <text:p text:style-name="ondertekening.end">E.M.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