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45</text:p>
      <text:p text:style-name="publicatie-titel.end">13 oktober 2010</text:p>
      <text:h text:outline-level="1" text:style-name="staatscourant_kop">Besluit ondermandaat gemandateerd korpsbeheerder BES
         </text:h>
      <text:p text:style-name="context_al">8 oktober 2010</text:p>
      <text:p text:style-name="context_al.end">Nr. 2010-0000653604</text:p>
      <text:p text:style-name="wie">De directeur-generaal Veiligheid,</text:p>
      <text:p text:style-name="considerans.al">Gelet op artikel 6, tweede en derde lid, van het Organisatie- en mandaatbesluit BZK-BES;</text:p>
      <text:p text:style-name="afkondiging">Besluit:</text:p>
      <text:h text:outline-level="3" text:style-name="paragraaf_kop">Paragraaf 1 Definities
                  </text:h>
      <text:h text:outline-level="4" text:style-name="artikel_kop">Artikel 1
                     </text:h>
      <text:p text:style-name="artikel">In dit besluit wordt verstaan onder:</text:p>
      <text:p text:style-name="definition.term">a. de Minister:
                        </text:p>
      <text:p text:style-name="definition.description">de Minister van Binnenlandse Zaken en Koninkrijksrelaties;</text:p>
      <text:p text:style-name="definition.term">b. de directeur-generaal Veiligheid:
                        </text:p>
      <text:p text:style-name="definition.description">de directeur-generaal Veiligheid van het Ministerie van Binnenlandse Zaken en Koninkrijksrelaties;</text:p>
      <text:p text:style-name="definition.term">c. het politiekorps:
                        </text:p>
      <text:p text:style-name="definition.description">het korps politie, Bonaire, Sint Eustatius en Saba;</text:p>
      <text:p text:style-name="definition.term">d. het brandweerkorps:
                        </text:p>
      <text:p text:style-name="definition.description">het brandweerkorps Bonaire, Sint Eustatius en Saba;</text:p>
      <text:p text:style-name="definition.term">e. de Rijksvertegenwoordiger:
                        </text:p>
      <text:p text:style-name="definition.description">de Rijksvertegenwoordiger, bedoeld in artikel 1, onder d, van de Wet openbare lichamen Bonaire, Sint Eustatius en Saba.</text:p>
      <text:p text:style-name="definition.term">f. de korpschef:
                        </text:p>
      <text:p text:style-name="definition.description">de korpschef van het korps politie Bonaire, Sint Eustatius en Saba;</text:p>
      <text:p text:style-name="definition.term">g. de algemeen commandant:
                        </text:p>
      <text:p text:style-name="definition.description">de algemeen commandant van het brandweerkorps Bonaire,Sint Eustatius en Saba.</text:p>
      <text:h text:outline-level="3" text:style-name="paragraaf_kop">Paragraaf 2 Bevoegdheden Rijksvertegenwoordiger
                  </text:h>
      <text:h text:outline-level="4" text:style-name="artikel_kop">Artikel 2
                     </text:h>
      <text:list text:style-name="list-style-1">
        <text:list-item text:start-value="1">
          <text:p text:style-name="list.start"> Aan de Rijksvertegenwoordiger wordt mandaat, volmacht en machtiging verleend ten aanzien van aangelegenheden op het terrein
                              van het beheer van het politiekorps en het brandweerkorps, voor zover deze aangelegenheden naar aard en inhoud niet een zodanig
                              gewicht hebben dat zij door de Minister of de directeur-generaal Veiligheid dienen te worden afgedaan.
                           </text:p>
        </text:list-item>
        <text:list-item text:start-value="2">
          <text:p text:style-name="list.cont"> Het mandaat, de volmacht en de machtiging van de Rijksvertegenwoordiger strekken zich in ieder geval uit tot:
                           </text:p>
          <text:list>
            <text:list-item text:start-value="1">
              <text:p text:style-name="list.cont">het op voorstel van de korpschef, onderscheidenlijk de algemeen commandant, besluiten tot benoeming, bevordering, schorsing
                                    en ontslag van ambtenaren van politie van het politiekorps en van personeel van het brandweerkorps, voor zover deze worden
                                    aangesteld op basis van lokale arbeidsvoorwaarden;
                                 </text:p>
            </text:list-item>
            <text:list-item text:start-value="2">
              <text:p text:style-name="list.cont">de beëdiging van ambtenaren van politie die deel uitmaken van de korpsleiding van het politiekorps en van het personeel van
                                    het brandweerkorps dat deel uitmaakt van de korpsleiding;
                                 </text:p>
            </text:list-item>
            <text:list-item text:start-value="3">
              <text:p text:style-name="list.cont">het uitreiken, registreren en innemen van het politielegitimatiebewijs aan de ambtenaren van politie die deel uitmaken van
                                    de korpsleiding van het politiekorps;
                                 </text:p>
            </text:list-item>
            <text:list-item text:start-value="4">
              <text:p text:style-name="list.cont">het vertegenwoordigen van de Staat der Nederlanden in gerechtelijke procedures met betrekking tot een personele aangelegenheid
                                    van het politiekorps of van het brandweerkorps;
                                 </text:p>
            </text:list-item>
            <text:list-item text:start-value="5">
              <text:p text:style-name="list.cont">het verrichten van een verzoek om bijstand voor de handhaving van de openbare orde op grond van artikel 38 Rijkswet politie;
                                 </text:p>
            </text:list-item>
            <text:list-item text:start-value="6">
              <text:p text:style-name="list.cont">het voeren van het overleg als bedoeld in artikel 48, vijfde lid, van de Rijkswet politie met de procureur-generaal en de
                                    korpschef over het beheer van de politie;
                                 </text:p>
            </text:list-item>
            <text:list-item text:start-value="7">
              <text:p text:style-name="list.end">het namens de Minister voor de Staat verrichten van privaatrechtelijke rechtshandelingen vanaf een bedrag van USD 50.000,–
                                    exclusief BTW tot een bedrag van USD 250.000,– exclusief BTW.
                                 </text:p>
            </text:list-item>
          </text:list>
        </text:list-item>
      </text:list>
      <text:h text:outline-level="4" text:style-name="artikel_kop">Artikel 3
                     </text:h>
      <text:list text:style-name="list-style-2">
        <text:list-item text:start-value="1">
          <text:p text:style-name="list.start"> De Rijksvertegenwoordiger kan ten aanzien van de bevoegdheden, bedoeld in artikel 2, ondermandaat verlenen aan de korpschef,
                              de algemeen commandant, en onder hem ressorterende functionarissen, met uitzondering van de bevoegdheden genoemd in artikel
                              2, tweede lid, onderdelen c, e, f en g.
                           </text:p>
        </text:list-item>
        <text:list-item text:start-value="2">
          <text:p text:style-name="list.end"> Bij ontbreken, afwezigheid of ontstentenis van de Rijksvertegenwoordiger worden diens bevoegdheden uitgeoefend door de directeur-generaal
                              Veiligheid.
                           </text:p>
        </text:list-item>
      </text:list>
      <text:h text:outline-level="3" text:style-name="paragraaf_kop">Paragraaf 3 Bevoegdheden korpschef en algemeen commandant
                  </text:h>
      <text:h text:outline-level="4" text:style-name="artikel_kop">Artikel 4
                     </text:h>
      <text:list text:style-name="list-style-3">
        <text:list-item text:start-value="1">
          <text:p text:style-name="list.start"> Aan de korpschef wordt mandaat, volmacht en machtiging verleend ten aanzien van aangelegenheden op het terrein van het beheer
                              van het politiekorps, voor zover deze aangelegenheden naar aard en inhoud niet een zodanig gewicht hebben dat zij door de
                              Minister, de directeur-generaal Veiligheid of de Rijksvertegenwoordiger dienen te worden afgedaan.
                           </text:p>
        </text:list-item>
        <text:list-item text:start-value="2">
          <text:p text:style-name="list.cont"> Het mandaat, de volmacht en de machtiging van de korpschef van het politiekorps strekken zich in ieder geval uit tot:
                           </text:p>
          <text:list>
            <text:list-item text:start-value="1">
              <text:p text:style-name="list.cont">het doen van voorstellen aan de Rijksvertegenwoordiger voor de benoeming, bevordering, schorsing en ontslag van ambtenaren
                                    van politie;
                                 </text:p>
            </text:list-item>
            <text:list-item text:start-value="2">
              <text:p text:style-name="list.cont">het beëdigen van ambtenaren van politie, niet zijnde de ambtenaren van politie die deel uitmaken van de korpsleiding;
                                 </text:p>
            </text:list-item>
            <text:list-item text:start-value="3">
              <text:p text:style-name="list.cont">het uitreiken, registreren en innemen van het politielegitimatiebewijs aan de ambtenaren van politie, niet zijnde de ambtenaren
                                    van politie die deel uitmaken van de korpsleiding;
                                 </text:p>
            </text:list-item>
            <text:list-item text:start-value="4">
              <text:p text:style-name="list.end">het namens de Minister voor de Staat verrichten van privaatrechtelijke rechtshandelingen tot een bedrag van USD 50.000,– exclusief
                                    BTW.
                                 </text:p>
            </text:list-item>
          </text:list>
        </text:list-item>
      </text:list>
      <text:h text:outline-level="4" text:style-name="artikel_kop">Artikel 5
                     </text:h>
      <text:list text:style-name="list-style-4">
        <text:list-item text:start-value="1">
          <text:p text:style-name="list.start"> Aan de algemeen commandant wordt mandaat, volmacht en machtiging verleend ten aanzien van aangelegenheden op het terrein
                              van het beheer van het brandweerkorps, voor zover deze aangelegenheden naar aard en inhoud niet een zodanig gewicht hebben
                              dat zij door de Minister, de directeur-generaal Veiligheid of de Rijksvertegenwoordiger dienen te worden afgedaan.
                           </text:p>
        </text:list-item>
        <text:list-item text:start-value="2">
          <text:p text:style-name="list.cont"> Het mandaat, de volmacht en de machtiging van de algemeen commandant van het brandweerkorps strekken zich in ieder geval
                              uit tot:
                           </text:p>
          <text:list>
            <text:list-item text:start-value="1">
              <text:p text:style-name="list.cont">het doen van voorstellen voor de voordracht voor de benoeming, bevordering, schorsing en ontslag van personeel van het brandweerkorps;
                                 </text:p>
            </text:list-item>
            <text:list-item text:start-value="2">
              <text:p text:style-name="list.cont">het beëdigen van personeel van het brandweerkorps, niet zijnde degenen die deel uitmaken van de korpsleiding;
                                 </text:p>
            </text:list-item>
            <text:list-item text:start-value="3">
              <text:p text:style-name="list.end">het namens de Minister voor de Staat verrichten van privaatrechtelijke rechtshandelingen tot een bedrag van USD 50.000,– exclusief
                                    BTW.
                                 </text:p>
            </text:list-item>
          </text:list>
        </text:list-item>
      </text:list>
      <text:h text:outline-level="4" text:style-name="artikel_kop">Artikel 6
                     </text:h>
      <text:list text:style-name="list-style-5">
        <text:list-item text:start-value="1">
          <text:p text:style-name="list.start"> De korpschef kan ten aanzien van de bevoegdheden, bedoeld in artikel 4, ondermandaat verlenen aan onder hem ressorterende
                              functionarissen van het politiekorps, met uitzondering van de bevoegdheid tot het verrichten van privaatrechtelijke rechtshandelingen.
                           </text:p>
        </text:list-item>
        <text:list-item text:start-value="2">
          <text:p text:style-name="list.end"> De algemeen commandant kan ten aanzien van de bevoegdheden, bedoeld in artikel 5 ondermandaat verlenen aan onder hem ressorterende
                              functionarissen van het brandweerkorps, met uitzondering van de bevoegdheid tot het verrichten van privaatrechtelijke rechtshandelingen.
                           </text:p>
        </text:list-item>
      </text:list>
      <text:h text:outline-level="3" text:style-name="paragraaf_kop">Paragraaf 4 Overige bepalingen
                  </text:h>
      <text:h text:outline-level="4" text:style-name="artikel_kop">Artikel 7
                     </text:h>
      <text:list text:style-name="list-style-6">
        <text:list-item text:start-value="1">
          <text:p text:style-name="list.start"> Ondertekening van besluiten en stukken op grond van het mandaat van de Rijksvertegenwoordiger bedoeld in artikel 2 vindt
                              ten aanzien van het beheer van het politiekorps plaats op de volgende wijze:
                           </text:p>
          <text:p text:style-name="list.cont">De beheerder van het korps politie Bonaire, Sint Eustatius en Saba,</text:p>
          <text:p text:style-name="list.cont">namens deze,</text:p>
          <text:p text:style-name="list.cont">de Rijksvertegenwoordiger</text:p>
          <text:p text:style-name="list.cont">(handtekening)</text:p>
          <text:p text:style-name="list.end">(naam)</text:p>
        </text:list-item>
        <text:list-item text:start-value="2">
          <text:p text:style-name="list.cont"> Ondertekening van besluiten en stukken op grond van het mandaat van de Rijksvertegenwoordiger bedoeld in artikel 2 vindt
                              ten aanzien van het beheer van het brandweerkorps plaats op de volgende wijze:
                           </text:p>
          <text:p text:style-name="list.cont">De beheerder van het brandweerkorps Bonaire, Sint Eustatius en Saba,</text:p>
          <text:p text:style-name="list.cont">namens deze,</text:p>
          <text:p text:style-name="list.cont">de Rijksvertegenwoordiger</text:p>
          <text:p text:style-name="list.cont">(handtekening)</text:p>
          <text:p text:style-name="list.end">(naam)</text:p>
        </text:list-item>
      </text:list>
      <text:h text:outline-level="4" text:style-name="artikel_kop">Artikel 8
                     </text:h>
      <text:list text:style-name="list-style-7">
        <text:list-item text:start-value="1">
          <text:p text:style-name="list.start"> Ondertekening van besluiten en stukken op grond van het mandaat van de korpschef bedoeld in artikel 4 vindt plaats op de
                              volgende wijze:
                           </text:p>
          <text:p text:style-name="list.cont">De beheerder van het korps politie Bonaire, Sint Eustatius en Saba,</text:p>
          <text:p text:style-name="list.cont">namens deze,</text:p>
          <text:p text:style-name="list.cont">de Korpschef van het korps politie Bonaire, Sint Eustatius en Saba,</text:p>
          <text:p text:style-name="list.cont">(handtekening)</text:p>
          <text:p text:style-name="list.end">(naam)</text:p>
        </text:list-item>
        <text:list-item text:start-value="2">
          <text:p text:style-name="list.cont"> Ondertekening van besluiten en stukken op grond van het mandaat van de algemeen commandant bedoeld in artikel 5 vindt plaats
                              op de volgende wijze:
                           </text:p>
          <text:p text:style-name="list.cont">De beheerder van het brandweerkorps Bonaire, Sint Eustatius en Saba,</text:p>
          <text:p text:style-name="list.cont">namens deze,</text:p>
          <text:p text:style-name="list.cont">de algemeen commandant van het brandweerkorps Bonaire, Sint Eustatius en Saba,</text:p>
          <text:p text:style-name="list.cont">(handtekening)</text:p>
          <text:p text:style-name="list.end">(naam)</text:p>
        </text:list-item>
      </text:list>
      <text:h text:outline-level="4" text:style-name="artikel_kop">Artikel 9
                     </text:h>
      <text:list text:style-name="list-style-8">
        <text:list-item text:start-value="1">
          <text:p text:style-name="list.start"> Bij afwezigheid of ontstentenis van de korpschef worden diens mandaat en volmacht volledig uitgeoefend door de plaatsvervangend
                              korpschef.
                           </text:p>
        </text:list-item>
        <text:list-item text:start-value="2">
          <text:p text:style-name="list.end"> Bij afwezigheid of ontstentenis van zowel de korpschef als de plaatsvervangend korpschef is de Rijksvertegenwoordiger bevoegd
                              tot het uitoefenen van het mandaat onderscheidenlijk de volmacht.
                           </text:p>
        </text:list-item>
      </text:list>
      <text:h text:outline-level="4" text:style-name="artikel_kop">Artikel 10
                     </text:h>
      <text:list text:style-name="list-style-9">
        <text:list-item text:start-value="1">
          <text:p text:style-name="list.start"> Bij afwezigheid of ontstentenis van de algemeen commandant worden diens mandaat en volmacht volledig uitgeoefend door de
                              plaatsvervangend algemeen commandant.
                           </text:p>
        </text:list-item>
        <text:list-item text:start-value="2">
          <text:p text:style-name="list.end"> Bij afwezigheid of ontstentenis van zowel de algemeen commandant als de plaatsvervangend algemeen commandant is de Rijksvertegenwoordiger
                              bevoegd tot het uitoefenen van het mandaat onderscheidenlijk de volmacht.
                           </text:p>
        </text:list-item>
      </text:list>
      <text:h text:outline-level="4" text:style-name="artikel_kop">Artikel 11
                     </text:h>
      <text:p text:style-name="artikel">Uiterlijk drie jaar na inwerkingtreding van dit besluit zenden de Rijksvertegenwoordiger, de korpschef en de algemeen commandant
                        een verslag aan de directeur-generaal Veiligheid over de doeltreffendheid en de effecten van dit besluit in de praktijk.
                     </text:p>
      <text:h text:outline-level="4" text:style-name="artikel_kop">Artikel 12
                     </text:h>
      <text:p text:style-name="artikel">Dit besluit treedt in werking met ingang van 10 oktober 2010 om 00:00 uur in Bonaire, Sint Eustatius en Saba en om 06.00 uur
                        in het Europese deel van Nederland. Indien de Staatscourant waarin dit besluit wordt geplaatst, daarna wordt uitgegeven, treedt
                        het in werking met ingang van de dag na de datum van uitgifte van de Staatscourant waarin het wordt geplaatst en werkt het
                        terug tot het in de eerste volzin bedoelde tijdstip.
                     </text:p>
      <text:h text:outline-level="4" text:style-name="artikel_kop">Artikel 13
                     </text:h>
      <text:p text:style-name="artikel">Dit besluit wordt aangehaald als: Besluit ondermandaat gemandateerd korpsbeheerder BES</text:p>
      <text:p text:style-name="slotformulering">Dit besluit zal met de toelichting in de Staatscourant worden geplaatst.</text:p>
      <text:p text:style-name="ondertekening">De beheerder van het Korps politie Bonaire, Sint Eustatius en Saba en van het brandweerkorps Bonaire, Sint Eustatius en Saba,</text:p>
      <text:p text:style-name="ondertekening">namens deze:</text:p>
      <text:p text:style-name="ondertekening">de directeur-generaal Veiligheid van het  Ministerie van Binnenlandse Zaken en Koninkrijksrelaties,</text:p>
      <text:p text:style-name="ondertekening.end">H.W.M. Schoof. </text:p>
      <text:h text:outline-level="2" text:style-name="nota-toelichting_kop">TOELICHTING
               </text:h>
      <text:p text:style-name="nota-toelichting">De directeur-generaal Veiligheid is op grond van de artikelen 5 en 6 van het Organisatie- en mandaatbesluit BZK-BES gemandateerd
                  korpsbeheerder voor het korps politie Bonaire, Sint Eustatius en Saba en het brandweerkorps Bonaire, Sint Eustatius en Saba.
                  Om praktische redenen is het wenselijk een aantal bevoegdheden ten aanzien van het korpsbeheer niet in Den Haag uit te voeren
                  maar dicht bij het korps politie BES en het brandweerkorps BES. Daartoe wordt op grond van het onderhavige mandaat- en volmachtbesluit
                  een aantal bevoegdheden van de gemandateerd korpsbeheerder doorgemandateerd aan de Rijksvertegenwoordiger, de korpschef van
                  het politiekorps, dan wel de algemeen commandant van het brandweerkorps.
               </text:p>
      <text:p text:style-name="alineagroep">De Rijksvertegenwoordiger wordt op basis van dit besluit mandaat, volmacht en machtiging verleend ten aanzien van aangelegenheden
                     op het terrein van het beheer van het politiekorps en van het brandweerkorps, voor zover deze aangelegenheden naar aard en
                     inhoud niet een zodanig gewicht hebben dat zij door de Minister (als korpsbeheerder) of de directeur-generaal Veiligheid (als
                     gemandateerd korpsbeheerder) dienen te worden afgedaan. Een aantal bevoegdheden van de Rijksvertegenwoordiger is specifiek
                     benoemd. De opsomming daarvan is, in het licht van het algemene mandaat en de algemene volmacht, geen limitatieve opsomming,
                     maar is bedoeld om geen twijfel te laten bestaan over de toedeling van een aantal relevante bevoegdheden.
                  </text:p>
      <text:p text:style-name="alineagroep.end">Op dezelfde wijze als bij de Rijksvertegenwoordiger wordt een aantal bevoegdheden doorgemandateerd aan de korpschef van het
                     politiekorps en aan de algemeen commandant van het brandweerkorps. Met uitzondering van een aantal specifiek aangeduide bevoegdheden,
                     kunnen de korpschef en de algemeen commandant een aantal bevoegdheden doormandateren aan onder hun ressorterende functionarissen.
                  </text:p>
      <text:p text:style-name="nota-toelichting">De Rijksvertegenwoordiger, de korpschef en de algemeen commandant leggen aan de directeur-generaal Veiligheid op zijn verzoek,
                  in diens hoedanigheid van gemandateerd korpsbeheerder, verantwoording af over de door hen op grond van dit besluit uitgeoefende
                  bevoegdheden. Hiertoe verplicht artikel 10:6, tweede lid, van de Algemene wet bestuursrecht. De mandaatgever kan het mandaat
                  altijd beëindigen overeenkomstig artikel 10:8 van die wet.
               </text:p>
      <text:h text:outline-level="3" text:style-name="divisiekop1">Artikelsgewijs
               </text:h>
      <text:h text:outline-level="4" text:style-name="divisiekop2">Artikel 2
               </text:h>
      <text:p text:style-name="alineagroep">Het eerste lid bevat een algemeen mandaat aan de Rijksvertegenwoordiger. Een voorbehoud geldt voor zover het gaat om aangelegenheden
                     die naar aard en inhoud een zodanig gewicht hebben dat zij door de Minister of de directeur-generaal Veiligheid dienen te
                     worden afgedaan. In het licht van het tweede lid, onderdeel a kan daarbij worden gedacht aan bijzondere gevallen waarbij het
                     voornemen bestaat ambtenaren te benoemen die niet tegen lokale arbeidsvoorwaarden worden aangenomen. Daarbij kan worden gedacht
                     aan zeer specialistische functies die slechts kunnen worden ingevuld door deskundigen die voor bepaalde tijd vanuit Nederland
                     worden gedetacheerd.
                  </text:p>
      <text:p text:style-name="alineagroep.end">Het tweede lid bevat een opsomming van specifieke bevoegdheden die aan de Rijksvertegenwoordiger worden gemandateerd. Het
                     betreft onder meer bepalingen met betrekking tot de beëdiging van ambtenaren die deel uitmaken van de korpsleidingen van het
                     politie- en brandweerkorps en het uitreiken van de politielegitimatiebewijzen. Voor deze bevoegdheden is het noodzakelijk
                     dat ze op de BES-eilanden worden uitgeoefend. Vanwege de grote fysieke afstand tussen het politiekorps en het brandweerkorps
                     enerzijds en de directeur-generaal Veiligheid anderzijds is het immers niet praktisch dat deze bevoegdheden door de directeur-generaal
                     zelf worden uitgeoefend. De bevoegdheid genoemd in het eerste lid, onderdeel e, sluit aan bij de positie van de Rijksvertegenwoordiger
                     op grond van artikel 58 van de Veiligheidswet BES.
                  </text:p>
      <text:h text:outline-level="4" text:style-name="divisiekop2">Artikel 3
               </text:h>
      <text:p text:style-name="alineagroep">Het eerste lid bepaalt dat de Rijksvertegenwoordiger een aantal bevoegdheden kan doormandateren. Enkele bevoegdheden, die
                     door de Rijksvertegenwoordiger zelf dienen te worden uitgeoefend, zijn daarvan uitgezonderd
                  </text:p>
      <text:p text:style-name="alineagroep.end">Het tweede lid regelt dat in geval van ontbreken, afwezigheid of ontstentenis van de Rijksvertegenwoordiger diens bevoegdheden
                     worden uitgeoefend door de directeur-generaal Veiligheid. Dat betekent dat ook in de gevallen dat geen Rijksvertegenwoordiger
                     mocht zijn benoemd, of – ongeacht de benoeming van een Rijksvertegenwoordiger – een waarnemend Rijksvertegenwoordiger is benoemd,
                     de bevoegdheden door de directeur-generaal Veiligheid worden uitgeoefend.
                  </text:p>
      <text:h text:outline-level="4" text:style-name="divisiekop2">Artikelen 4 en 5
               </text:h>
      <text:p text:style-name="nota-toelichting">Deze artikelen regelen een aantal bevoegdheden van de korpschef, onderscheidenlijk de algemeen commandant die op hun verschillende
                  werkterreinen betrekking hebben. Voor een aantal specifieke bevoegdheden bevat het tweede lid van beide artikelen een expliciete
                  regeling. Daarmee wordt tevens beoogd tot een heldere afbakening van bevoegdheden te komen tussen de Rijksvertegenwoordiger
                  enerzijds en de korpschef onderscheidenlijk de algemeen commandant anderzijds.
               </text:p>
      <text:h text:outline-level="4" text:style-name="divisiekop2">Artikelen 9 en 10
               </text:h>
      <text:p text:style-name="nota-toelichting">Deze artikelen bevatten een vervangingsregeling in geval van afwezigheid van de korpschef onderscheidenlijk de algemeen commandant.
                  In die gevallen is hun plaatsvervanger bevoegd tot uitoefening van het mandaat en de volmacht. Ingeval zowel de korpschef
                  en zijn plaatsvervanger, dan wel de algemeen commandant en diens plaatsvervanger afwezig is, is de Rijksvertegenwoordiger
                  bevoegd tot het uitoefenen van het mandaat en de volmacht.
               </text:p>
      <text:p text:style-name="ondertekening">De beheerder van het Korps politie Bonaire, Sint Eustatius en Saba en van het brandweerkorps Bonaire, Sint Eustatius en Saba,</text:p>
      <text:p text:style-name="ondertekening">namens deze:</text:p>
      <text:p text:style-name="ondertekening">de directeur-generaal Veiligheid van het  Ministerie van Binnenlandse Zaken en Koninkrijksrelaties,</text:p>
      <text:p text:style-name="ondertekening.end">H.W.M. Scho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ndermandaat gemandateerd korpsbeheerder BES</dc:title>
  </office:meta>
</office:document-meta>
</file>