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938</text:p>
      <text:p text:style-name="publicatie-titel.end">14 oktober 2010</text:p>
      <text:h text:outline-level="1" text:style-name="staatscourant_kop">Bekendmaking van de Minister van Sociale Zaken en Werkgelegenheid van 7 oktober 2010, nr. R&amp;P/RA/2010/19731 betreffende de
            indientermijn voor verzoeken om middelen voor projecten in het kader van het Tijdelijk besluit van werk naar werk
         </text:h>
      <text:p text:style-name="wie">De Minister van Sociale Zaken en Werkgelegenheid,</text:p>
      <text:p text:style-name="regeling-tekst">maakt op grond van artikel 5, eerste lid van het Tijdelijk besluit van werk naar werk bekend dat verzoeken om middelen voor
                  de projecten tot 1 november 2010 kunnen worden ingediend.
               </text:p>
      <text:p text:style-name="regeling-tekst">Meer informatie over het Tijdelijk besluit van werk naar werk en het indienen van een verzoek om middelen is te vinden op
                  www.rijksoverheid.nl
               </text:p>
      <text:p text:style-name="dagtekening">Den Haag, 7 oktober 2010</text:p>
      <text:p text:style-name="ondertekening">De Minister van Sociale Zaken en Werkgelegenheid,</text:p>
      <text:p text:style-name="ondertekening.end">J.P.H. Donn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van de Minister van Sociale Zaken en Werkgelegenheid van 7 oktober 2010, nr. R&amp;P/RA/2010/19731 betreffende de
         indientermijn voor verzoeken om middelen voor projecten in het kader van het Tijdelijk besluit van werk naar werk
      </dc:title>
  </office:meta>
</office:document-meta>
</file>