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32</text:p>
      <text:p text:style-name="publicatie-titel.end">13 oktober 2010</text:p>
      <text:h text:outline-level="1" text:style-name="staatscourant_kop">Kennisgeving inspraak met betrekking tot het Milieueffectrapport (MER) ‘Aardgas+ De Wijk’ voor een te nemen besluit van de
            Minister van Economische Zaken
         </text:h>
      <text:p text:style-name="circulaire-tekst">De Minister van Economische Zaken maakt bekend dat de Nederlandse Aardolie Maatschappij B.V., kantoor houdende aan de Schepersmaat
                  2 te Assen, op 21-09-2010 het Milieueffectrapport: ‘Aardgas+ De Wijk’ heeft ingediend. Het milieueffectrapport (MER) heeft
                  betrekking op het voornemen om voor een langere periode aardgas te winnen uit het gasveld De Wijk, gelegen tussen Koekange
                  en Echten.
               </text:p>
      <text:p text:style-name="circulaire-tekst">De vergunningaanvragen voor de daartoe benodigde inrichtingen worden in een later stadium ingediend.</text:p>
      <text:p text:style-name="circulaire-tekst">De Nederlandse Aardolie Maatschappij B.V. (NAM) is voornemens om vanaf 2012 door middel van stikstofinjectie voor een langere
                  periode gas te winnen uit het bestaande veld De Wijk, gelegen in de gemeente De Wolden.
               </text:p>
      <text:p text:style-name="circulaire-tekst">Op grond van het Besluit milieueffectrapportage 1994 is het opstellen van een MER verplicht voor activiteiten die belangrijke
                  nadelige effecten kunnen hebben voor het milieu. Voor de door de NAM voorgenomen activiteiten is het opstellen van een MER
                  niet verplicht, toch heeft de NAM besloten een MER op te stellen.
               </text:p>
      <text:p text:style-name="circulaire-tekst">Het MER dient als besluit-MER, ten behoeve van besluitvorming over de verwachte vergunningaanvragen voor de wijziging van
                  bestaande inrichtingen en de op te richten inrichtingen. Daarnaast is het MER zo opgesteld dat het ook als plan-MER fungeert
                  voor de bestemmingsplanprocedures die gevolgd moeten worden voor de inpassing van nieuwe locaties, de transportleidingen en
                  voor de luchtscheidingsinstallatie.
               </text:p>
      <text:p text:style-name="circulaire-tekst">Het MER is beoordeeld en getoetst aan de vastgestelde richtlijnen en conform de Wet milieubeheer geldende regels en wordt
                  geschikt geacht om als besluit-MER in procedure te brengen. Voor de estemmingsplanprocedures worden separate procedures gevolgd
                  door de gemeente De Wolden.
               </text:p>
      <text:h text:outline-level="3" text:style-name="divisiekop1">Doel van de voorgenomen activiteit
                  </text:h>
      <text:p text:style-name="circulaire_divisie">Het op economisch, veilige en milieutechnisch verantwoorde wijze verlengen van de levensduur van het gasveld De Wijk, gelegen
                     in het gebied van de winningvergunning Schoonebeek.
                  </text:p>
      <text:h text:outline-level="3" text:style-name="divisiekop1">Aard van de voorgenomen activiteit
                  </text:h>
      <text:p text:style-name="circulaire_divisie">Het winnen van een groot deel van de resterende hoeveelheid aardgas uit het De Wijk-veld, door de gasdruk in de reservoirs
                     op peil te houden door middel van gerichte stikstofinjectie.
                  </text:p>
      <text:p text:style-name="alineagroep">De werkzaamheden in de aanlegfase zullen gefaseerd verlopen en bestaan uit: opbouw luchtscheidingsinstallatie, aanleggen van
                        gastransportleidingen/stikstoftransportleidingen/putlocaties, aanpassen bestaande locaties, boren gaswinnings- en stikstofinjectieputten
                        en plaatsen injectie- en productie-units.
                     </text:p>
      <text:p text:style-name="alineagroep">Operationele fase: produceren van stikstof via luchtscheidingsinstallatie nabij de huidige locatie DE WIJK-20, stikstofinjectie
                        t.b.v. aardgaswinning, transporteren gewonnen aardgas naar bestaande NAM-behandelingsinstallatie Ten Arlo.
                     </text:p>
      <text:p text:style-name="alineagroep.end">Na de operationele fase: de locaties worden geabandonneerd.</text:p>
      <text:h text:outline-level="3" text:style-name="divisiekop1">Plaats van de voorgenomen activiteit
                  </text:h>
      <text:p text:style-name="circulaire_divisie">Het De Wijk-gasveld bevindt zich aan de noordkant van de Hoogeveensche Vaart tussen Echten en Koekange in het gebied tussen
                     Hoogeveen en Meppel, in de gemeente De Wolden. Het aardgas zal worden behandeld in de bestaande behandelingsinstallatie van
                     Ten Arlo, in de gemeente Hoogeveen.
                  </text:p>
      <text:h text:outline-level="3" text:style-name="divisiekop1">Informatie ten behoeve van de inspraak
                  </text:h>
      <text:p text:style-name="circulaire_divisie">Het MER en de andere relevante stukken (startnotitie, adviezen, inspraakreacties en richtlijnen) zullen vanaf 14-10-2010 ter
                     inzage liggen op het volgende adres:
                  </text:p>
      <text:list text:style-name="list-style-1">
        <text:list-item>
          <text:p text:style-name="list.single">in het gemeentehuis van De Wolden, Raadhuisstraat 2, 7921 GD  Zuidwolde.
                        </text:p>
        </text:list-item>
      </text:list>
      <text:p text:style-name="circulaire_divisie">Deze terinzagelegging loopt samen met die van de gemeente De Wolden in het kader van het plan-MER voor het project Aardgas+
                     De Wijk.
                  </text:p>
      <text:p text:style-name="alineagroep">Een samenvatting van het MER ‘Aardgas+ De Wijk’ is te downloaden vanaf www.nam.nl/aardgasplus en kan worden opgevraagd bij:</text:p>
      <text:p text:style-name="alineagroep">Nederlandse Aardolie Maatschappij B.V.</text:p>
      <text:p text:style-name="alineagroep">Contactpersoon: mevrouw J. Hadderingh</text:p>
      <text:p text:style-name="alineagroep">telefoon 0592-36 40 30</text:p>
      <text:p text:style-name="alineagroep">Postbus 28000</text:p>
      <text:p text:style-name="alineagroep.end">9400 HH  Assen</text:p>
      <text:h text:outline-level="3" text:style-name="divisiekop1">Informatiebijeenkomsten
                  </text:h>
      <text:p text:style-name="circulaire_divisie">Om u zo goed mogelijk te informeren over de voorgenomen activiteiten, organiseert de Nederlandse Aardolie Maatschappij B.V.
                     met de gemeente De Wolden twee ‘Inloopbijeenkomsten’:
                  </text:p>
      <text:list text:style-name="list-style-2">
        <text:list-item>
          <text:p text:style-name="list.start">dinsdag 2 november 2010, van 16.00 uur tot 20.00 uur, in restaurant ‘De Molenhoeve’, Echtenseweg 15, Echten.
                        </text:p>
        </text:list-item>
        <text:list-item>
          <text:p text:style-name="list.end">woensdag 3 november 2010, van 17.00 uur tot 20.00 uur, in dorpshuis ‘De Schakel’, Prinses Margrietlaan 1, Koekange.
                        </text:p>
        </text:list-item>
      </text:list>
      <text:p text:style-name="circulaire_divisie">Ook de informatiebijeenkomsten lopen samen met die van de gemeente De Wolden in het kader van het plan-MER voor het project
                     Aardgas+ De Wijk.
                  </text:p>
      <text:h text:outline-level="3" text:style-name="divisiekop1">Inspraak
                  </text:h>
      <text:p text:style-name="alineagroep">Iedereen heeft de gelegenheid om, tot en met 24-11-2010, schriftelijk opmerkingen, dan wel bedenkingen ten aanzien van het
                        MER in te dienen bij:
                     </text:p>
      <text:p text:style-name="alineagroep">Ministerie van Economische Zaken</text:p>
      <text:p text:style-name="alineagroep">DG Energie, Telecom en Markten</text:p>
      <text:p text:style-name="alineagroep">Directie Energiemarkt</text:p>
      <text:p text:style-name="alineagroep">Postbus 20101</text:p>
      <text:p text:style-name="alineagroep.end">2500 EC  DEN HAAG</text:p>
      <text:p text:style-name="circulaire_divisie">Contactpersoon: mevrouw S.H. van Oeveren, telefoon 070-379 70 49.</text:p>
      <text:p text:style-name="circulaire_divisie">Bij het indienen van opmerkingen en/of bedenkingen dient duidelijk te worden aangegeven waarop deze betrekking hebben. Persoonlijke
                     gegevens van de insprekers worden desgewenst niet bekend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met betrekking tot het Milieueffectrapport (MER) ‘Aardgas+ De Wijk’ voor een te nemen besluit van de
         Minister van Economische Zaken
      </dc:title>
  </office:meta>
</office:document-meta>
</file>