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31</text:p>
      <text:p text:style-name="publicatie-titel.end">13 oktober 2010</text:p>
      <text:h text:outline-level="1" text:style-name="staatscourant_kop">Kennisgeving verlenen vergunning Visserijhaven te Makkum
         </text:h>
      <text:p text:style-name="circulaire-tekst">De Minister van Verkeer en Waterstaat maakt, ter voldoening aan de Algemene wet bestuursrecht, het volgende bekend.</text:p>
      <text:p text:style-name="circulaire-tekst">Op 6 oktober 2010 is een vergunning op grond van artikel 6.2 van de Waterwet verleend voor het lozen in verband met het ontgraven
                  van een verontreinigde waterbodem in de Visserijhaven te Makkum.
               </text:p>
      <text:h text:outline-level="3" text:style-name="divisiekop1">Bezwaar
                  </text:h>
      <text:p text:style-name="circulaire_divisie">Belanghebbenden kunnen hun bezwaar binnen zes weken na de dag dat dit besluit bekend is gemaakt, schriftelijk naar voren brengen.
                     Het bezwaarschrift dient het volgend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bezwaar.
                        </text:p>
        </text:list-item>
      </text:list>
      <text:p text:style-name="circulaire_divisie">Schriftelijke bezwaren dienen te worden gericht aan de Minister van Verkeer en Waterstaat en worden gezonden aan Rijkswaterstaat
                     Dienst IJsselmeergebied, t.a.v. afdeling BBV, Zuiderwagenplein 2, Postbus 600, 8200 AP  Lelystad.
                  </text:p>
      <text:h text:outline-level="3" text:style-name="divisiekop1">Inlichtingen
                  </text:h>
      <text:p text:style-name="circulaire_divisie">Voor het verkrijgen van inlichtingen en/of een afschrift van de beschikking kan men zich wenden tot de afdeling WSV van Rijkswaterstaat
                     IJsselmeergebied, mevrouw L. Snitsevorg, telefoon 0320-29 72 28.
                  </text:p>
      <text:p text:style-name="ondertekening">De Minister van Verkeer en Waterstaat, 
                  
                  <text:p text:style-name="deze">namens deze:</text:p>
                     de wnd. directeur Water en Scheepvaart, 
                  
                  </text:p>
      <text:p text:style-name="ondertekening.end">L.F. 
                  Been 
                  RC.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vergunning Visserijhaven te Makkum</dc:title>
  </office:meta>
</office:document-meta>
</file>