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93</text:p>
      <text:p text:style-name="publicatie-titel.end">4 februari 2010</text:p>
      <text:h text:outline-level="1" text:style-name="staatscourant_kop">Kennisgeving ontwerpbesluit Tracébesluit Zandmaas/Maasroute
         </text:h>
      <text:section text:name="algemeen.d7737e121" text:style-name="algemeen">
        <text:section text:name="vrije-tekst.d7737e123"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die nodig zijn ter uitvoering
                     van een tracébesluit.</text:span>
                  
               </text:p>
          <text:p text:style-name="vrije-tekst">Het Tracébesluit Zandmaas/Maasroute is opgedeeld in 12 delen. Voor de aanleg van de hoogwatergeul Well-Aijen, die een onderdeel
                  is van het tracédeel 9, worden de besluiten genomen overeenkomstig de procedure van artikel 20, lid 4 Tracéwet jo. afdeling
                  3.4 van de Algemene wet bestuursrecht. In het kader van deze coördinatie maakt de Staatssecretaris van Verkeer en Waterstaat,
                  namens deze de hoofdingenieur-directeur van Rijkswaterstaat Limburg, bekend dat met betrekking tot de ontvangen aanvraag van
                  Kampergeul B.V. te Gennep voor voornoemde hoogwatergeul het volgende ontwerpbesluit genomen is.
               </text:p>
          <text:h text:outline-level="3" text:style-name="divisiekop1">Welk ontwerpbesluit is genomen en ligt ter inzage?
               </text:h>
          <text:list text:style-name="list-style-1">
            <text:list-item>
              <text:p text:style-name="list.single">ontwerpbesluit van de Minister van Onderwijs, Cultuur en Wetenschap, tot verlening van de vergunning ingevolge de Monumentenwet.
                     </text:p>
            </text:list-item>
          </text:list>
          <text:h text:outline-level="3" text:style-name="divisiekop1">Waar en wanneer kunt u de stukken inzien?
               </text:h>
          <text:p text:style-name="vrije-tekst">Het ontwerpbesluit en de bijbehorende documenten liggen vanaf 4 februari 2010 gedurende zes weken ter inzage op de navolgende
                  locaties:
               </text:p>
          <text:list text:style-name="list-style-2">
            <text:list-item>
              <text:p text:style-name="list.start">Ministerie van Onderwijs, Cultuur en Wetenschap: ten kantore van de Rijksdienst voor het Cultureel Erfgoed, Smallepad 5 te
                        Amersfoort;
                     </text:p>
            </text:list-item>
            <text:list-item>
              <text:p text:style-name="list.end">het gemeentehuis van de gemeente Bergen: Raadhuisstraat 2 te Nieuw Bergen, op werkdagen van 8.30 uur tot 12.30 uur. Daarnaast
                        kunt u terecht aan de centrale balie op maandag van 16.00 uur tot 19.00 uur. Buiten openingstijden op afspraak. Voor het inzien
                        van de stukken dient u zich te melden bij de centrale balie.
                     </text:p>
            </text:list-item>
          </text:list>
          <text:h text:outline-level="3" text:style-name="divisiekop1">Zienswijze?
               </text:h>
          <text:p text:style-name="vrije-tekst">Gedurende de termijn dat de stukken kunnen worden ingezien, kan eenieder tegen het ontwerpbesluit schriftelijk gemotiveerde
                  zienswijzen inbrengen bij:
               </text:p>
          <text:list text:style-name="list-style-3">
            <text:list-item>
              <text:p text:style-name="list.single">de Minister van Onderwijs, Cultuur en Wetenschap, per adres de Rijksdienst voor het Cultureel Erfgoed, Postbus 1600, 3800 BP
                        Amersfoort.
                     </text:p>
            </text:list-item>
          </text:list>
          <text:p text:style-name="vrije-tekst">Degene die een schriftelijke zienswijze inbrengt, kan verzoeken zijn/haar persoonlijke gegevens niet bekend te maken. Het
                  verzoek daartoe dient schriftelijk en tegelijkertijd met de zienswijze bij het bestuursorgaan te worden ingediend.
               </text:p>
          <text:h text:outline-level="3" text:style-name="divisiekop1">Meer informatie?
               </text:h>
          <text:p text:style-name="vrije-tekst">Nadere informatie over het ontwerpbesluit kunt u verkrijgen bij de heer F. Brounen van de Rijksdienst voor het Cultureel Erfgoed,
                  telefoon 033-421 74 06. E-mailadres: f.brounen@cultureelerfgoed.nl.
               </text:p>
        </text:section>
        <text:section text:name="tekst-sluiting.d7737e206" text:style-name="tekst-sluiting">
          <text:section text:name="ondertekening.d7737e208" text:style-name="ondertekening">
            <text:p text:style-name="ondertekening">De Staatssecretaris van Verkeer en Waterstaat,</text:p>
            <text:p text:style-name="ondertekening">namens deze:</text:p>
            <text:p text:style-name="ondertekening">de hoofdingenieur-directeur,</text:p>
            <text:p text:style-name="ondertekening.end">J.L.M.G. Beg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besluit Tracébesluit Zandmaas/Maasroute</dc:title>
  </office:meta>
</office:document-meta>
</file>