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62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office:automatic-styles>
  <office:body>
    <office:text>
      <text:p text:style-name="publicatie-titel">Staatscourant 2010, 15926</text:p>
      <text:p text:style-name="publicatie-titel.end">30 november 2010</text:p>
      <text:h text:outline-level="1" text:style-name="staatscourant_kop">Rectificatie Regeling celtransplantatie
         </text:h>
      <text:p text:style-name="circulaire-tekst">In de regeling van de Minister van Volksgezondheid, Welzijn en Sport van 4 oktober 2010, CZ/TSZ-3008350, houdende regels ten
                  aanzien van celtransplantatie (Regeling celtransplantatie) en gepubliceerd in de Staatcourant  van 13 oktober 2010 nr. 15926
                  is in bijlage 1 onder ad 1. een schema opgenomen dat een overzicht geeft van de centra voor hematopoietische stamceltransplantaties
                  en de typen van transplantaties die zij krachtens een vergunning op grond van de vervallen Planningsregeling stamceltransplantatie
                  verrichten. Dit overzicht van centra komt in de regeling van 4 oktober 2010 te vervallen. Onderstaand schema komt daarvoor
                  in de plaat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Left">Centra voor hematopoietische stamceltransplantatie</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row>
        </table:table-header-rows>
        <table:table-row>
          <table:table-cell office:value-type="string">
            <text:p text:style-name="Table_20_Contents_Left">1</text:p>
          </table:table-cell>
          <table:table-cell office:value-type="string">
            <text:p text:style-name="Table_20_Contents_Left">Academisch Medisch Centrum, Ams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2</text:p>
          </table:table-cell>
          <table:table-cell office:value-type="string">
            <text:p text:style-name="Table_20_Contents_Left">Erasmus  MC, Rot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3</text:p>
          </table:table-cell>
          <table:table-cell office:value-type="string">
            <text:p text:style-name="Table_20_Contents_Left">Universitair Medisch Centrum Utrech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4</text:p>
          </table:table-cell>
          <table:table-cell office:value-type="string">
            <text:p text:style-name="Table_20_Contents_Left">UMC St Radboud, Nijmeg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5</text:p>
          </table:table-cell>
          <table:table-cell office:value-type="string">
            <text:p text:style-name="Table_20_Contents_Left">Leids Universitair Medisch Centrum, Lei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6</text:p>
          </table:table-cell>
          <table:table-cell office:value-type="string">
            <text:p text:style-name="Table_20_Contents_Left">Universitair Medisch Centrum Groning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academisch ziekenhuis Maastricht</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VU medisch centrum, Amsterdam</text:p>
          </table:table-cell>
          <table:table-cell office:value-type="string">
            <text:p text:style-name="Table_20_Contents_Left">x</text:p>
          </table:table-cell>
          <table:table-cell office:value-type="string"/>
          <table:table-cell office:value-type="string">
            <text:p text:style-name="Table_20_Contents_Left">x </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Haga Ziekenhuis, Den Haag</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Isala klinieken, Zwolle</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Antoni van Leeuwenhoek Ziekenhuis, Amsterdam</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Medisch Spectrum Twente, Enschede</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St Antonius Ziekenhuis, Nieuwegein</text:p>
          </table:table-cell>
          <table:table-cell office:value-type="string">
            <text:p text:style-name="Table_20_Contents_Left">x</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