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25</text:p>
      <text:p text:style-name="publicatie-titel.end">13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925-001.png" xlink:show="embed" xlink:type="simple"/></draw:frame> Kennisgeving ontwerpbouwvergunning inclusief ontwerpprojectbesluit
         </text:h>
      <text:p text:style-name="alineagroep"><text:span text:style-name="vet">Adres: Carrascoplein</text:span></text:p>
      <text:p text:style-name="alineagroep"><text:span text:style-name="vet">Kenmerk: B01/0318-2010</text:span></text:p>
      <text:p text:style-name="alineagroep.end"><text:span text:style-name="vet">Onderwerp: het plaatsen van een horecabedrijf in een historische Amsterdamse Tram</text:span></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en het ontwerpprojectbesluit met het kenmerk <text:span text:style-name="vet">B01/0318-2010</text:span>, voor het plaatsen van een horecabedrijf in een historische Amsterdamse tram op een terrein gelegen aan het Carrascoplein,
                  ligt gedurende de periode van <text:span text:style-name="vet">14 oktober 2010 t/m 24 november 2010</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5513888</text:span></text:p>
      <text:p text:style-name="alineagroep">Gedurende deze termijn kan een 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ouwvergunning inclusief ontwerpprojectbesluit</dc:title>
  </office:meta>
</office:document-meta>
</file>