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92</text:p>
      <text:p text:style-name="publicatie-titel.end">4 februari 2010</text:p>
      <text:h text:outline-level="1" text:style-name="staatscourant_kop">Besluit instelling commissie Toekomst Afsluitdijk
         </text:h>
      <text:section text:name="regeling.d6174e155" text:style-name="regeling">
        <text:section text:name="aanhef.d6174e157" text:style-name="aanhef">
          <text:section text:name="context.d6174e159" text:style-name="context">
            <text:p text:style-name="context_al">27 januari 2010</text:p>
            <text:p text:style-name="context_al.end">Nr. CEND/HDJZ-2009/1519 sector I&amp;O</text:p>
          </text:section>
          <text:p text:style-name="wie">De Staatssecretaris van Verkeer en Waterstaat,</text:p>
          <text:p text:style-name="afkondiging">Besluit:</text:p>
        </text:section>
        <text:section text:name="regeling-tekst.d6174e175" text:style-name="regeling-tekst">
          <text:section text:name="artikel.d6174e177" text:style-name="artikel">
            <text:h text:outline-level="3" text:style-name="artikel_kop">Artikel 1
                  </text:h>
            <text:p text:style-name="artikel">Er is een commissie Toekomst Afsluitdijk, hierna te noemen: de commissie.</text:p>
          </text:section>
          <text:section text:name="artikel.d6174e187" text:style-name="artikel">
            <text:h text:outline-level="3" text:style-name="artikel_kop">Artikel 2
                  </text:h>
            <text:p text:style-name="artikel">De commissie heeft tot taak advies te geven aan de Staatssecretaris van Verkeer en Waterstaat over de concept-voorkeursbeslissing
                     over de renovatie van de Afsluitdijk en over de stappen die door het bestuurlijk overleg Afsluitdijk zullen worden gezet ter
                     voorbereiding van de voorkeursbeslissing.
                  </text:p>
          </text:section>
          <text:section text:name="artikel.d6174e197" text:style-name="artikel">
            <text:h text:outline-level="3" text:style-name="artikel_kop">Artikel 3
                  </text:h>
            <text:list text:style-name="list-style-1">
              <text:list-item text:start-value="1">
                <text:p text:style-name="list.start"> Tot leden van de commissie worden benoemd:
                        </text:p>
                <text:list>
                  <text:list-item text:start-value="1">
                    <text:p text:style-name="list.start">de heer drs. E.H.T.M. Nijpels, voorzitter NL-ingenieurs, voormalig minister van VROM, tevens voorzitter;
                              </text:p>
                  </text:list-item>
                  <text:list-item text:start-value="2">
                    <text:p text:style-name="list.cont">de heer drs. G.H.B. Verberg, lid Energieraad, voormalig hoofddirecteur Nederlandse Gasunie;
                              </text:p>
                  </text:list-item>
                  <text:list-item text:start-value="3">
                    <text:p text:style-name="list.cont">de heer prof. dr. P. Herman, bestuurslid Waddenacademie;
                              </text:p>
                  </text:list-item>
                  <text:list-item text:start-value="4">
                    <text:p text:style-name="list.cont">de heer prof.dr.ir. P. Vellinga, hoogleraar klimaatverandering, water en
                              </text:p>
                    <text:p text:style-name="list.cont">veiligheid aan de Wageningen Universiteit;</text:p>
                  </text:list-item>
                  <text:list-item text:start-value="5">
                    <text:p text:style-name="list.cont">de heer A. Bhalotra, directeur Kuiper Compagnons (Bureau voor Ruimtelijke Ordening en Architectuur);
                              </text:p>
                  </text:list-item>
                  <text:list-item text:start-value="6">
                    <text:p text:style-name="list.cont">mevrouw prof.dr. S.J.M.H. Hulscher, lid Innovatieplatform, hoogleraar waterbeheer aan de Universiteit Twente;
                              </text:p>
                  </text:list-item>
                  <text:list-item text:start-value="7">
                    <text:p text:style-name="list.cont">de heer H.J. Hazewinkel RA, commissaris Volker Wessels, voormalig voorzitter Raad van Bestuur Volker Stevin;
                              </text:p>
                  </text:list-item>
                  <text:list-item text:start-value="8">
                    <text:p text:style-name="list.cont">de heer drs. F. Lemmink, financieel directeur bij Shell, voormalig directeur PPS Ministerie van Financiën; en
                              </text:p>
                  </text:list-item>
                  <text:list-item text:start-value="9">
                    <text:p text:style-name="list.cont">de heer drs. S. Woldhek, directeur Nabuur.com, voormalig directeur WNF.
                              </text:p>
                  </text:list-item>
                </text:list>
              </text:list-item>
              <text:list-item text:start-value="2">
                <text:p text:style-name="list.cont"> De leden worden benoemd tot het moment van opheffing van de commissie, bedoeld in artikel 5, eerste lid.
                        </text:p>
              </text:list-item>
              <text:list-item text:start-value="3">
                <text:p text:style-name="list.cont"> Bij tussentijds vertrek van een lid kan de Staatssecretaris van Verkeer en Waterstaat een ander lid benoemen.
                        </text:p>
              </text:list-item>
              <text:list-item text:start-value="4">
                <text:p text:style-name="list.end"> De commissie wordt bijgestaan door een secretaris. De secretaris wordt na overleg met de voorzitter van de commissie aangewezen
                           door de Staatssecretaris van Verkeer en Waterstaat. De secretaris is geen lid van de commissie en is voor zijn werkzaamheden
                           enkel verantwoording schuldig aan de commissie.
                        </text:p>
              </text:list-item>
            </text:list>
          </text:section>
          <text:section text:name="artikel.d6174e318" text:style-name="artikel">
            <text:h text:outline-level="3" text:style-name="artikel_kop">Artikel 4
                  </text:h>
            <text:p text:style-name="artikel">De leden ontvangen per vergadering een vergoeding op grond van het Besluit vergoedingen adviescolleges en commissies van € 251,21
                     voor de commissieleden en € 326,57 voor de voorzitter.
                  </text:p>
          </text:section>
          <text:section text:name="artikel.d6174e328" text:style-name="artikel">
            <text:h text:outline-level="3" text:style-name="artikel_kop">Artikel 5
                  </text:h>
            <text:list text:style-name="list-style-2">
              <text:list-item text:start-value="1">
                <text:p text:style-name="list.start"> Na het uitbrengen van de adviezen, bedoeld in artikel 2, is de commissie opgeheven.
                        </text:p>
              </text:list-item>
              <text:list-item text:start-value="2">
                <text:p text:style-name="list.end"> De archiefbescheiden worden na opheffing van de commissie, of, zo de omstandigheden daartoe eerder aanleiding geven, zoveel
                           eerder, opgenomen in het archief van het Ministerie van Verkeer en Waterstaat.
                        </text:p>
              </text:list-item>
            </text:list>
          </text:section>
          <text:section text:name="artikel.d6174e355" text:style-name="artikel">
            <text:h text:outline-level="3" text:style-name="artikel_kop">Artikel 6
                  </text:h>
            <text:list text:style-name="list-style-3">
              <text:list-item text:start-value="1">
                <text:p text:style-name="list.start"> Dit besluit treedt in werking met ingang van de tweede dag na de dagtekening van de Staatscourant waarin het wordt geplaatst
                           en werkt terug tot en met 1 december 2009.
                        </text:p>
              </text:list-item>
              <text:list-item text:start-value="2">
                <text:p text:style-name="list.end"> Dit besluit vervalt met ingang van 31 december 2010.
                        </text:p>
              </text:list-item>
            </text:list>
          </text:section>
          <text:section text:name="artikel.d6174e381" text:style-name="artikel">
            <text:h text:outline-level="3" text:style-name="artikel_kop">Artikel 7
                  </text:h>
            <text:p text:style-name="artikel">Dit besluit wordt aangehaald als: Besluit instelling commissie Toekomst Afsluitdijk.</text:p>
          </text:section>
        </text:section>
        <text:section text:name="regeling-sluiting.d6174e392" text:style-name="regeling-sluiting">
          <text:section text:name="slotformulering.d6174e394" text:style-name="slotformulering">
            <text:p text:style-name="slotformulering">Dit besluit zal met de toelichting in de Staatscourant worden geplaatst.</text:p>
          </text:section>
          <text:section text:name="ondertekening.d6174e400" text:style-name="ondertekening">
            <text:p text:style-name="ondertekening">De Staatssecretaris van Verkeer en Waterstaat,</text:p>
            <text:p text:style-name="ondertekening.end">J.C. Huizinga-Heringa. </text:p>
          </text:section>
        </text:section>
        <text:section text:name="nota-toelichting.d6174e410" text:style-name="nota-toelichting">
          <text:h text:outline-level="2" text:style-name="nota-toelichting_kop">TOELICHTING
               </text:h>
          <text:h text:outline-level="3" text:style-name="divisiekop1">Aanleiding
               </text:h>
          <text:p text:style-name="nota-toelichting">Het kabinet heeft in de Watervisie<text:note text:id="n1" text:note-class="endnote">
                     <text:note-citation text:label="1">1</text:note-citation>
                     <text:note-body>
                        <text:p>
                           <text:span text:style-name="cur">Kamerstukken II</text:span> 2006-07, 27625, nr 101. Tevens in te zien op www.verkeerenwaterstaat.nl.
               </text:p>
                     </text:note-body>
                  </text:note> in 2007 geconcludeerd dat de Afsluitdijk aan een flinke opknapbeurt toe is. Directe aanleiding daarvoor was dat in 2006 bij
                  de toetsing van de Afsluitdijk bleek dat deze niet meer aan de wettelijke vereiste norm voor veiligheid voldeed. In de Watervisie
                  beschrijft het kabinet te willen onderzoeken in hoeverre die opknapbeurt te combineren is met andere initiatieven, plannen
                  of wensen. De veiligheid staat voorop, maar de ambitie leeft dit te combineren met duurzame energiewinning, transport over
                  land en water, recreatieve ontwikkelingen en natuurontwikkelingen en/of visserij. Vanuit deze ambitie heeft het kabinet de
                  Afsluitdijk als icoon voor een sterke en duurzame economie aangemerkt. Tevens is de Afsluitdijk door het Innovatieplatform
                  benoemd als speerpuntproject en vormt de innovatieve en duurzame modernisering van de Afsluitdijk een van de concrete resultaten
                  van de Kabinetsbrede aanpak duurzame ontwikkeling.
               </text:p>
          <text:p text:style-name="nota-toelichting">Aan de innovatieve doelstellingen is in 2008/2009 vormgegeven middels een marktverkenning uitgevoerd door Rijkswaterstaat
                  in samenwerking met regionale partners, de provincies Fryslân en Noord-Holland en gemeenten Wûnseradiel en Wieringen. De marktverkenning
                  Onderzoek integrale verbetering Afsluitdijk is afgerond met de eindrapportage Dijk en Meer en het eindadvies van de adviescommissie
                  verkenning Toekomst Afsluitdijk onder leiding van de heer Nijpels. De marktverkenning heeft vier kansrijke visies en twee
                  overheidsreferenties voor de veiligheid voor de Afsluitdijk opgeleverd. De vier visies van marktpartijen benutten daarbij
                  de kansen die er bij een renovatie ontstaan om meerwaarde te creëren voor onder andere duurzame energie, natuur en regionale
                  economische ontwikkeling. De stap die nu gezet dient te worden is die richting één voorkeursvariant, welke vervolgens de planstudiefase
                  in gaat.
               </text:p>
          <text:h text:outline-level="3" text:style-name="divisiekop1">Taken van de commissie
               </text:h>
          <text:p text:style-name="nota-toelichting">De commissie heeft tot taak de concept-voorkeursbeslissing en de benodigde tussenstappen die via het bestuurlijk overleg zullen
                  worden gezet vanuit meerdere expertisegebieden te beoordelen. Daarbij worden onder meer de volgende aspecten meegenomen:
               </text:p>
          <text:list text:style-name="list-style-4">
            <text:list-item>
              <text:p text:style-name="list.start">Toekomstvastheid van de visies
                     </text:p>
              <text:p text:style-name="list.cont">Belangrijke factoren die hierbij moeten worden meegewogen zijn het peil van het IJsselmeer, de zeespiegelstijging en de nieuwe
                        veiligheidsnormering.
                     </text:p>
            </text:list-item>
            <text:list-item>
              <text:p text:style-name="list.cont">Integraal concept
                     </text:p>
              <text:p text:style-name="list.cont">Welke andere functies dan waterveiligheid en waterbeheer kunnen worden gerealiseerd bij de renovatie van de dijk?</text:p>
            </text:list-item>
            <text:list-item>
              <text:p text:style-name="list.cont">Effecten op de ecologie
                     </text:p>
              <text:p text:style-name="list.cont">Het gaat hier in het bijzonder om de gevolgen voor ecologie aan de Waddenkant (estuarien systeem).</text:p>
            </text:list-item>
            <text:list-item>
              <text:p text:style-name="list.cont">Financiële haalbaarheid van de visies
                     </text:p>
              <text:p text:style-name="list.cont">Hierbij dient aandacht uit te gaan naar zowel publieke als private kostendragers.</text:p>
            </text:list-item>
            <text:list-item>
              <text:p text:style-name="list.cont">Technologie en innovatie
                     </text:p>
              <text:p text:style-name="list.cont">Specifiek speelt hierbij het vraagstuk van 'proven technology', oftewel de vraag of de werking van de innovaties uit de voorstellen
                        ook in de praktijk voldoende is aangetoond.
                     </text:p>
            </text:list-item>
            <text:list-item>
              <text:p text:style-name="list.cont">Totstandkoming van de voorkeursvariant en het aangeven van onvervreemdbare en vervreemdbare onderdelen van de voorstellen.
                     </text:p>
            </text:list-item>
            <text:list-item>
              <text:p text:style-name="list.cont">Proceselementen, met het oog op behoud van het 'Elverding-karakter’
                     </text:p>
              <text:p text:style-name="list.end">Hierbij valt te denken aan participatie, brede verkenning, snelheid, stabiele planfase, transparantie in het besluitvormingsproces
                        en het inschakelen van andere experts (door overheid dan wel door de commissie zelf).
                     </text:p>
            </text:list-item>
          </text:list>
          <text:p text:style-name="nota-toelichting">De commissie rapporteert aan de Staatssecretaris van Verkeer en Waterstaat. Advisering over beleidskaders valt buiten de taak
                  van de commissie.
               </text:p>
          <text:h text:outline-level="3" text:style-name="divisiekop1">Samenstelling van de commissie
               </text:h>
          <text:p text:style-name="nota-toelichting">Het onderwerp van deze opdracht is van groot maatschappelijk en politiek belang. De opdracht vraagt om breed georiënteerde
                  deskundigheid en ervaring en ook om creativiteit, verbeeldingskracht en het vermogen om buiten bestaande kaders te denken.
               </text:p>
          <text:p text:style-name="nota-toelichting">Er wordt gevraagd om een integrale beoordeling waarbij de samenhang tussen meerdere disciplines wordt beschreven. Vanwege
                  de bovenstaande redenen en de korte termijn waarop de beoordeling gereed moet zijn, heb ik er voor gekozen een aparte commissie
                  in het leven te roepen. Voor de samenstelling van de commissie zijn expertisegebieden benoemd die minimaal een plaats zouden
                  moeten krijgen in de commissie. Die zijn: veiligheid en waterbeheer, duurzame energie, ruimtelijke kwaliteit, estuariene ecologie,
                  economie en financiering, civiele techniek, markt en innovatie.
               </text:p>
          <text:p text:style-name="nota-toelichting">De opdracht aan de commissie omvat alle aspecten van een duurzame leefomgeving. Daarmee ligt de opdracht in de lijn van het
                  door het kabinet gewenste streven naar meer samenhang tussen verschillende beleidsvelden.
               </text:p>
          <text:section text:name="ondertekening.d6174e53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stelling commissie Toekomst Afsluitdijk</dc:title>
  </office:meta>
</office:document-meta>
</file>