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17</text:p>
      <text:p text:style-name="publicatie-titel.end">13 oktober 2010</text:p>
      <text:h text:outline-level="1" text:style-name="staatscourant_kop">Regeling van de Minister van Onderwijs, Cultuur en Wetenschap van 1 oktober 2010, nr. WJZ-228516 (2730) houdende wijziging
            van de Regeling erkenning EG-beroepskwalificaties kinderopvangpersoneel in verband met toevoeging van een gereglementeerd
            beroep alsmede wijziging van diverse regelingen om wetstechnische redenen (actualisering van verwijzingen)
         </text:h>
      <text:p text:style-name="wie">De Minister van Onderwijs, Cultuur en Wetenschap,</text:p>
      <text:p text:style-name="considerans.al">Handelende wat artikel 69, vierde lid, van het Algemeen Rijksambtenarenreglement en artikel 104, vierde lid, van het Ambtenarenreglement
                  Staten-Generaal betreft, in overeenstemming met de Minister van Binnenlandse Zaken en Koninkrijksrelaties en wat artikel 3,
                  tweede lid, van de Algemene wet inzake rijksbelastingen, artikel 17, tweede lid, van de Algemene wet inkomensafhankelijke
                  regelingen, artikel 26, eerste lid, van de Invorderingswet 1990, en de artikelen 13, derde lid, en 32, vierde lid, van de
                  Wet op de loonbelasting 1964 betreft, in overeenstemming met de Minister van Financiën;
               </text:p>
      <text:p text:style-name="considerans.al">Gelet op de artikelen 1.9, derde lid, 1.24, derde en vierde lid, 1.30, 1.35, vierde lid, 1.48, vijfde en negende lid, onderdeel
                  a, 1:53, 1.56, zesde lid, en 3.15 van de Wet kinderopvang en kwaliteitseisen peuterspeelzalen, artikel 33 van de Algemene
                  wet erkenning EG-beroepskwalificaties, artikel 2, eerste lid, onderdeel d, jo. artikel 4 van de Wet overige OCW-subsidies,
                  artikel 20 van de Algemene kinderbijslagwet, de artikelen 4:4 en 10:3 van de Algemene wet bestuursrecht, artikel 3, tweede
                  lid, van de Algemene wet inzake rijksbelastingen, artikel 17, tweede lid, van de Algemene wet inkomensafhankelijke regelingen,
                  artikel 26, eerste lid, van de Invorderingswet 1990, de artikelen 13, derde lid, en 32, vierde lid, van de Wet op de loonbelasting
                  1964, artikel 69, vierde lid, van het Algemeen Rijksambtenarenreglement en artikel 104, vierde lid, van het Ambtenarenreglement
                  Staten-Generaal;
               </text:p>
      <text:p text:style-name="afkondiging">Besluit:</text:p>
      <text:h text:outline-level="3" text:style-name="wijzig-artikel_kop">ARTIKEL I
               </text:h>
      <text:p text:style-name="wat">In paragraaf 9.2 van de bijlage bij het Organisatie- en mandaatbesluit OCW 2008 wordt ‘bij of krachtens de hoofdstukken 3
                  en 6 van de Wet kinderopvang’ vervangen door: bij of krachtens hoofdstuk 1, afdelingen 3 en 6, van de Wet kinderopvang en
                  kwaliteitseisen peuterspeelzalen.
               </text:p>
      <text:h text:outline-level="3" text:style-name="wijzig-artikel_kop">ARTIKEL II
               </text:h>
      <text:p text:style-name="wat">De Regeling erkenning EG-beroepskwalificaties kinderopvangpersoneel wordt als volgt gewijzigd:</text:p>
      <text:p text:style-name="lid"><text:span text:style-name="lidnr">A<text:tab/></text:span></text:p>
      <text:p text:style-name="wat">In artikel 1, onderdelen e en f, wordt ‘artikel 1, eerste lid, van de Wet kinderopvang’ vervangen door: artikel 1.1, eerste
                     lid, van de Wet kinderopvang en kwaliteitseisen peuterspeelzalen.
                  </text:p>
      <text:p text:style-name="lid"><text:span text:style-name="lidnr">B<text:tab/></text:span></text:p>
      <text:p text:style-name="wat">Artikel 2, onderdeel a, komt te luiden:</text:p>
      <text:section text:name="artikeltekst.d14562e298" text:style-name="wijziging.block">
        <text:list text:style-name="list-style-1">
          <text:list-item text:start-value="1">
            <text:p text:style-name="list.start">de aanvraag van een migrerende beroepsbeoefenaar tot het verlenen van erkenning van beroepskwalificaties voor de toegang tot
                                 of de uitoefening van de volgende gereglementeerde beroepen:
                              </text:p>
            <text:list>
              <text:list-item text:start-value="1">
                <text:p text:style-name="list.start">beroepskracht als bedoeld in artikel 1.1, eerste lid, onder 1, van de begripsomschrijving ‘beroepskracht’ in de Wet kinderopvang
                                       en kwaliteitseisen peuterspeelzalen;
                                    </text:p>
              </text:list-item>
              <text:list-item text:start-value="2">
                <text:p text:style-name="list.cont">gastouder als bedoeld in artikel 1.1, eerste lid, van de Wet kinderopvang en kwaliteitseisen peuterspeelzalen;
                                    </text:p>
              </text:list-item>
              <text:list-item text:start-value="3">
                <text:p text:style-name="list.end">beroepskracht voorschoolse educatie als bedoeld in artikel 2.1 van de Wet kinderopvang en kwaliteitseisen peuterspeelzalen.
                                    </text:p>
              </text:list-item>
            </text:list>
          </text:list-item>
        </text:list>
      </text:section>
      <text:h text:outline-level="3" text:style-name="wijzig-artikel_kop">ARTIKEL III
               </text:h>
      <text:p text:style-name="wat">In artikel 1 van de Regeling samenloop met buitenlandse tegemoetkomingen 2008 wordt ‘Wet kinderopvang’ vervangen door: Wet
                  kinderopvang en kwaliteitseisen peuterspeelzalen.
               </text:p>
      <text:h text:outline-level="3" text:style-name="wijzig-artikel_kop">ARTIKEL IV
               </text:h>
      <text:p text:style-name="wat">In artikel 1 van de Regeling vaststelling premieopslagen ter financiering van een werkgeversbijdrage in kosten kinderopvang
                  2009 wordt ‘artikel 9, eerste lid, van de Wet kinderopvang’ vervangen door: artikel 1.9, eerste lid, van de Wet kinderopvang
                  en kwaliteitseisen peuterspeelzalen.
               </text:p>
      <text:h text:outline-level="3" text:style-name="wijzig-artikel_kop">ARTIKEL V
               </text:h>
      <text:p text:style-name="wat">De Regeling werkgeversbijdrage kinderopvang uitgezonden rijkspersoneel wordt als volgt gewijzigd:</text:p>
      <text:p text:style-name="lid"><text:span text:style-name="lidnr">A<text:tab/></text:span></text:p>
      <text:p text:style-name="wat">Artikel 1 wordt gewijzigd als volgt:</text:p>
      <text:p text:style-name="wat-labeled">1. In onderdeel b wordt ‘artikel 1 van de Wet kinderopvang’ vervangen door: artikel 1.1 van de Wet kinderopvang en kwaliteitseisen
                        peuterspeelzalen.
                     </text:p>
      <text:p text:style-name="wat-labeled">2. In onderdeel c wordt ‘de artikelen 46 of 48 van de Wet kinderopvang’ vervangen door: de artikelen 1.46 of 1.48 van de Wet
                        kinderopvang en kwaliteitseisen peuterspeelzalen.
                     </text:p>
      <text:p text:style-name="lid"><text:span text:style-name="lidnr">B<text:tab/></text:span></text:p>
      <text:p text:style-name="wat">In artikel 3, tweede lid, wordt ‘artikel 7 van de Wet kinderopvang’ vervangen door: artikel 1.7 van de Wet kinderopvang en
                     kwaliteitseisen peuterspeelzalen.
                  </text:p>
      <text:h text:outline-level="3" text:style-name="wijzig-artikel_kop">ARTIKEL VI
               </text:h>
      <text:p text:style-name="wat">De Regeling Wet kinderopvang en kwaliteitseisen peuterspeelzalen wordt als volgt gewijzigd:</text:p>
      <text:p text:style-name="lid"><text:span text:style-name="lidnr">A<text:tab/></text:span></text:p>
      <text:p text:style-name="wat">In artikel 1, onderdeel a, wordt ‘Wet kinderopvang’ vervangen door: Wet kinderopvang en kwaliteitseisen peuterspeelzalen.</text:p>
      <text:p text:style-name="lid"><text:span text:style-name="lidnr">B<text:tab/></text:span></text:p>
      <text:p text:style-name="wat">In artikel 2 wordt ‘artikel 35 van de wet’ vervangen door: artikel 1.35 van de wet.</text:p>
      <text:p text:style-name="lid"><text:span text:style-name="lidnr">C<text:tab/></text:span></text:p>
      <text:p text:style-name="wat">Artikel 3 wordt gewijzigd als volgt:</text:p>
      <text:p text:style-name="wat-labeled">1. In de aanhef wordt ‘de artikelen 24, eerste tot en met derde lid, en 30, eerste en tweede lid, van de wet’ vervangen door:
                        de artikelen 1.24, eerste tot en met derde lid, en 1.30, eerste en tweede lid, van de wet.
                     </text:p>
      <text:p text:style-name="wat-labeled">2. In de onderdelen a en b wordt ‘artikel 7, eerste lid, van de wet’ vervangen door: artikel 1.7, eerste lid, van de wet.
                     </text:p>
      <text:p text:style-name="lid"><text:span text:style-name="lidnr">D<text:tab/></text:span></text:p>
      <text:p text:style-name="wat">In artikel 4 wordt telkens ‘artikel 6, eerste lid’ vervangen door: artikel 1.6, eerste lid.</text:p>
      <text:p text:style-name="lid"><text:span text:style-name="lidnr">E<text:tab/></text:span></text:p>
      <text:p text:style-name="wat">Artikel 11 wordt gewijzigd als volgt:</text:p>
      <text:p text:style-name="wat-labeled">1. In het eerste lid, onderdeel a, wordt ‘artikel 61 van de wet’ vervangen door ‘artikel 1.61 van de wet’ en wordt ‘hoofdstuk
                        3, paragrafen 2 en 3, van de wet’ vervangen door: hoofdstuk 1, afdeling 3, paragrafen 2 en 3, van de wet.
                     </text:p>
      <text:p text:style-name="wat-labeled">2. In het tweede lid, onderdeel c, wordt ‘artikel 51 van de wet’ vervangen door: artikel 1.51 van de wet.
                     </text:p>
      <text:p text:style-name="wat-labeled">3. In het tweede lid, onderdeel d, wordt ‘artikel 58 van de wet’ vervangen door: artikel 1.58 van de wet.
                     </text:p>
      <text:p text:style-name="wat-labeled">4. In het tweede lid, onderdeel e, wordt ‘artikel 59 van de wet’ vervangen door: artikel 1.59 van de wet.
                     </text:p>
      <text:p text:style-name="wat-labeled">5. In het vierde lid wordt ‘tweede, derde, of vierde lid’ vervangen door ‘tweede of derde lid’ en ‘artikel 61 van de wet’ door:
                        artikel 1.61 van de wet.
                     </text:p>
      <text:p text:style-name="lid"><text:span text:style-name="lidnr">F<text:tab/></text:span></text:p>
      <text:p text:style-name="wat">In artikel 11a wordt ‘artikel 5, derde lid, van de wet’ vervangen door: artikel 1.5, derde lid, van de wet.</text:p>
      <text:p text:style-name="lid"><text:span text:style-name="lidnr">G<text:tab/></text:span></text:p>
      <text:p text:style-name="wat">In artikel 11b wordt ‘artikel 56, vierde lid, van de wet’ vervangen door: artikel 1.56, vierde lid, van de wet.</text:p>
      <text:p text:style-name="lid"><text:span text:style-name="lidnr">H<text:tab/></text:span></text:p>
      <text:p text:style-name="wat">In artikel 11c wordt ‘artikel 90a, tweede, derde en zevende lid, van de wet’ vervangen door: artikel 3.2, tweede, derde en
                     zevende lid, van de wet.
                  </text:p>
      <text:p text:style-name="lid"><text:span text:style-name="lidnr">I<text:tab/></text:span></text:p>
      <text:p text:style-name="wat">In artikel 11d wordt ‘artikel 90a, achtste lid,’ vervangen door: artikel 3.2, achtste lid, van de wet.</text:p>
      <text:p text:style-name="lid"><text:span text:style-name="lidnr">J<text:tab/></text:span></text:p>
      <text:p text:style-name="wat">In artikel 11e wordt ‘artikel 56, vierde lid van de wet’ vervangen door: artikel 1.56, vierde lid, van de wet.</text:p>
      <text:p text:style-name="lid"><text:span text:style-name="lidnr">K<text:tab/></text:span></text:p>
      <text:p text:style-name="wat">Artikel 12 komt te luiden:</text:p>
      <text:section text:name="artikel.d14562e576" text:style-name="wijziging.block">
        <text:h text:outline-level="4" text:style-name="artikel_kop">Artikel 12. Verslag
                        </text:h>
        <text:list text:style-name="list-style-2">
          <text:list-item text:start-value="1">
            <text:p text:style-name="list.start"> Het college stelt jaarlijks uiterlijk voor 1 juli een verslag vast als bedoeld in artikel 1.67 van de wet.
                              </text:p>
          </text:list-item>
          <text:list-item text:start-value="2">
            <text:p text:style-name="list.cont"> Het verslag bevat een overzicht van en geeft inzicht in:
                              </text:p>
            <text:list>
              <text:list-item text:start-value="1">
                <text:p text:style-name="list.cont">de door de toezichthouder, bedoeld in artikel 1.61 van de wet, uitgevoerde onderzoeken, waarbij een onderscheid is gemaakt
                                       tussen het aantal onderzoeken, bedoeld in artikel 1.62, eerste, tweede en derde lid, van de wet,
                                    </text:p>
              </text:list-item>
              <text:list-item text:start-value="2">
                <text:p text:style-name="list.cont">de situaties in de uitvoering die aanleiding hebben gegeven tot het instellen van onderzoek als bedoeld in artikel 1.62, derde
                                       lid, van de wet,
                                    </text:p>
              </text:list-item>
              <text:list-item text:start-value="3">
                <text:p text:style-name="list.cont">de wijze waarop onderzoeken door de toezichthouder, bedoeld in artikel 1.61 van de wet, zijn uitgevoerd,
                                    </text:p>
              </text:list-item>
              <text:list-item text:start-value="4">
                <text:p text:style-name="list.cont">de onderzoeksresultaten, en
                                    </text:p>
              </text:list-item>
              <text:list-item text:start-value="5">
                <text:p text:style-name="list.cont">de wijze waarop handhaving van het bepaalde bij en krachtens hoofdstuk 1, afdeling 3, paragrafen 2 en 3, van de wet, heeft
                                       plaatsgevonden, naar aanleiding van de onderzoeksresultaten, bedoeld in onderdeel d van dit lid.
                                    </text:p>
              </text:list-item>
            </text:list>
          </text:list-item>
          <text:list-item text:start-value="3">
            <text:p text:style-name="list.cont"> Het verslag dat het college ingevolge artikel 1.67, eerste lid, van de wet aan de gemeenteraad en de Minister zendt, staat
                                 tevens ten dienste van de Inspectie voor het Onderwijs.
                              </text:p>
          </text:list-item>
          <text:list-item text:start-value="4">
            <text:p text:style-name="list.end"> Een verslag wordt ingericht overeenkomstig het als bijlage 3 bij deze regeling opgenomen model.
                              </text:p>
          </text:list-item>
        </text:list>
      </text:section>
      <text:p text:style-name="lid"><text:span text:style-name="lidnr">L<text:tab/></text:span></text:p>
      <text:p text:style-name="wat">In artikel 13, eerste lid, wordt ‘artikel 48, tweede lid’ vervangen door: artikel 1.48, tweede lid.</text:p>
      <text:p text:style-name="lid"><text:span text:style-name="lidnr">M<text:tab/></text:span></text:p>
      <text:p text:style-name="wat">In artikel 16 wordt ‘artikel 48 van de wet’ vervangen door: artikel 1.48 van de wet.</text:p>
      <text:p text:style-name="lid"><text:span text:style-name="lidnr">N<text:tab/></text:span></text:p>
      <text:p text:style-name="wat">In de artikelen 16a, 16b en 16c wordt ‘artikel 48a van de wet’ vervangen door: artikel 1.48a van de wet.</text:p>
      <text:p text:style-name="lid"><text:span text:style-name="lidnr">O<text:tab/></text:span></text:p>
      <text:p text:style-name="wat">Het bij regeling van de Minister van Onderwijs, Cultuur en Wetenschap van 16 augustus 2010, nr. PO/OO 211907, houdende wijziging
                     van de Regeling Wet kinderopvang in verband met de vaststelling van de opleidingseisen voor de beroepskrachten voorschoolse
                     educatie (Stcrt. 13290) ingevoegde artikel 17a wordt, met inachtneming van de alfabetische volgorde, hernummerd tot artikel 17b.
                  </text:p>
      <text:h text:outline-level="3" text:style-name="wijzig-artikel_kop">ARTIKEL VII
               </text:h>
      <text:p text:style-name="wat">Artikel 1 van de Subsidieregeling goed gastouderschap kinderopvang 2010 wordt als volgt gewijzigd:</text:p>
      <text:p text:style-name="wat-labeled">1. In de onderdelen b en c wordt ‘artikel 90a van de Wet kinderopvang’ vervangen door: artikel 3.2 van de Wet kinderopvang en
                     kwaliteitseisen peuterspeelzalen.
                  </text:p>
      <text:p text:style-name="wat-labeled">2. In onderdeel d wordt ‘Wet kinderopvang’ vervangen door: Wet kinderopvang en kwaliteitseisen peuterspeelzalen.
                  </text:p>
      <text:h text:outline-level="3" text:style-name="wijzig-artikel_kop">ARTIKEL VIII
               </text:h>
      <text:p text:style-name="wat">Artikel 1, onderdelen h en i, van de Subsidieregeling kinderopvang komen te luiden:</text:p>
      <text:section text:name="artikeltekst.d14562e740" text:style-name="wijziging.block">
        <text:list text:style-name="list-style-3">
          <text:list-item text:start-value="8">
            <text:p text:style-name="list.start">kinderopvang: kinderopvang als bedoeld in artikel 1.1, eerste lid, van de Wet kinderopvang en kwaliteitseisen peuterspeelzalen;
                           </text:p>
          </text:list-item>
          <text:list-item text:start-value="9">
            <text:p text:style-name="list.end">kindercentrum: kindercentrum als bedoeld in artikel 1.1, eerste lid, van de Wet kinderopvang en kwaliteitseisen peuterspeelzalen;.
                           </text:p>
          </text:list-item>
        </text:list>
      </text:section>
      <text:h text:outline-level="3" text:style-name="wijzig-artikel_kop">ARTIKEL IX
               </text:h>
      <text:p text:style-name="wat">De Tijdelijke subsidieregeling capaciteitsuitbreiding buitenschoolse opvang wordt als volgt gewijzigd:</text:p>
      <text:p text:style-name="lid"><text:span text:style-name="lidnr">A<text:tab/></text:span></text:p>
      <text:p text:style-name="wat">Artikel 1 komt te luiden:</text:p>
      <text:section text:name="artikel.d14562e781" text:style-name="wijziging.block">
        <text:h text:outline-level="4" text:style-name="artikel_kop">Artikel 1. Begripsbepaling
                        </text:h>
        <text:p text:style-name="artikel">In deze regeling wordt verstaan onder:</text:p>
        <text:p text:style-name="definition.term">a. Staatssecretaris:
                           </text:p>
        <text:p text:style-name="definition.description">de Staatssecretaris van Onderwijs, Cultuur en Wetenschap;</text:p>
        <text:p text:style-name="definition.term">b. bevoegd gezag:
                           </text:p>
        <text:p text:style-name="definition.description">het bevoegd gezag van een of meer volgens de Wet op het primair onderwijs bekostigde scholen, bedoeld in artikel 1 van de
                                 Wet op het primair onderwijs;
                              </text:p>
        <text:p text:style-name="definition.term">c. school:
                           </text:p>
        <text:p text:style-name="definition.description">een school als bedoeld in artikel 1 van de Wet op het primair onderwijs;</text:p>
        <text:p text:style-name="definition.term">d. kinderopvang:
                           </text:p>
        <text:p text:style-name="definition.description">kinderopvang als bedoeld in artikel 1.1, eerste lid, van de Wet kinderopvang en kwaliteitseisen peuterspeelzalen;</text:p>
        <text:p text:style-name="definition.term">e. buitenschoolse opvang:
                           </text:p>
        <text:p text:style-name="definition.description">kinderopvang als bedoeld in artikel 45, tweede lid, van de Wet op het primair onderwijs;</text:p>
        <text:p text:style-name="definition.term">f. houder:
                           </text:p>
        <text:p text:style-name="definition.description">degene, bedoeld in artikel 1.1, eerste lid, van de Wet kinderopvang en kwaliteitseisen peuterspeelzalen, die een kindercentrum
                                 als bedoeld in die wet exploiteert of degene die voornemens is een dergelijk kindercentrum te exploiteren;
                              </text:p>
        <text:p text:style-name="definition.term">g. GGD:
                           </text:p>
        <text:p text:style-name="definition.description">een gemeentelijke gezondheidsdienst als bedoeld in artikel 14 van de Wet publieke gezondheid;</text:p>
        <text:p text:style-name="definition.term">h. bso-unit:
                           </text:p>
        <text:p text:style-name="definition.description">voor buitenschoolse opvang bestemd gebouw dat is of wordt geplaatst op een standplaats, niet verrijdbaar is en dat in zijn
                                 geheel of in delen kan worden verplaatst;
                              </text:p>
        <text:p text:style-name="definition.term">i. kindplaats:
                           </text:p>
        <text:p text:style-name="definition.description">de eenheid van het aantal kinderen dat op grond van de bij en krachtens de Wet kinderopvang en kwaliteitseisen peuterspeelzalen
                                 gestelde kwaliteitseisen gelijktijdig in een voorziening als bedoeld in deze regeling mag worden opgevangen;
                              </text:p>
        <text:p text:style-name="definition.term">j. inspectierapport:
                           </text:p>
        <text:p text:style-name="definition.description">het inspectierapport van de GGD, bedoeld in artikel 1.63 van de Wet kinderopvang en kwaliteitseisen peuterspeelzalen.</text:p>
      </text:section>
      <text:p text:style-name="lid"><text:span text:style-name="lidnr">B<text:tab/></text:span></text:p>
      <text:p text:style-name="wat">In artikel 3, tweede lid, wordt ‘Wet kinderopvang’ vervangen door: Wet kinderopvang en kwaliteitseisen peuterspeelzalen.</text:p>
      <text:p text:style-name="lid"><text:span text:style-name="lidnr">C<text:tab/></text:span></text:p>
      <text:p text:style-name="wat">Artikel 12 wordt gewijzigd als volgt:</text:p>
      <text:p text:style-name="wat-labeled">1. In het eerste lid, onderdeel a, wordt ‘artikel 62, tweede lid, van de Wet kinderopvang’ vervangen door: artikel 1.62, tweede
                        lid, van de Wet kinderopvang en kwaliteitseisen peuterspeelzalen.
                     </text:p>
      <text:p text:style-name="wat-labeled">2. In het tweede lid wordt ‘artikel 45, eerste lid, van de Wet kinderopvang’ vervangen door: artikel 1.45, eerste lid, van de
                        Wet kinderopvang en kwaliteitseisen peuterspeelzalen.
                     </text:p>
      <text:h text:outline-level="3" text:style-name="wijzig-artikel_kop">ARTIKEL X
               </text:h>
      <text:p text:style-name="wat">In artikel 5, vijfde lid, onderdeel e, van de Uitvoeringsregeling Algemene wet inkomensafhankelijke regelingen wordt ‘artikel 22
                  onderscheidenlijk artikel 29, van de Wet kinderopvang’ vervangen door: artikel 1.22 onderscheidenlijk artikel 1.29 van de
                  Wet kinderopvang en kwaliteitseisen peuterspeelzalen.
               </text:p>
      <text:h text:outline-level="3" text:style-name="wijzig-artikel_kop">ARTIKEL XI
               </text:h>
      <text:p text:style-name="wat">In artikel 3, vijfde lid, onderdeel b, van de Uitvoeringsregeling Belastingdienst 2003 wordt ‘Wet kinderopvang’ vervangen
                  door: Wet kinderopvang en kwaliteitseisen peuterspeelzalen.
               </text:p>
      <text:h text:outline-level="3" text:style-name="wijzig-artikel_kop">ARTIKEL XII
               </text:h>
      <text:p text:style-name="wat">Artikel 14, eerste lid, onderdeel c, onder 3°, van de Uitvoeringsregeling Invorderingswet 1990 komt te luiden:</text:p>
      <text:section text:name="artikeltekst.d14562e970" text:style-name="wijziging.block">
        <text:p text:style-name="artikeltekst">3°. de kinderopvangtoeslag, bedoeld in hoofdstuk 1, afdeling 2, van de Wet kinderopvang en kwaliteitseisen peuterspeelzalen,
                        en de tegemoetkomingen ingevolge de Wet kinderopvang en kwaliteitseisen peuterspeelzalen;.
                     </text:p>
      </text:section>
      <text:h text:outline-level="3" text:style-name="wijzig-artikel_kop">ARTIKEL XIII
               </text:h>
      <text:p text:style-name="wat">Artikel 21b van de Uitvoeringsregeling loonbelasting 2001 komt te luiden:</text:p>
      <text:section text:name="artikel.d14562e986" text:style-name="wijziging.block">
        <text:h text:outline-level="4" text:style-name="artikel_kop">Artikel 21b. Waarde kinderopvang
                     </text:h>
        <text:p text:style-name="artikel">De waarde van kinderopvang waarvoor aanspraak op een kinderopvangtoeslag onderscheidenlijk aanspraak op een tegemoetkoming
                        kan ontstaan op de voet van artikel 1.5 van de Wet kinderopvang en kwaliteitseisen peuterspeelzalen, die de inhoudingsplichtige
                        zelf verricht, wordt gesteld op het aantal uren genoten kinderopvang maal de uurprijs vastgesteld krachtens artikel 1.7, tweede
                        lid, van de Wet kinderopvang en kwaliteitseisen peuterspeelzalen.
                     </text:p>
      </text:section>
      <text:h text:outline-level="3" text:style-name="wijzig-artikel_kop">ARTIKEL XIV
               </text:h>
      <text:p text:style-name="wat">In artikel 19f, eerste lid, van de Uitvoeringsregeling werknemersspaarregelingen en winstdelingsregelingen wordt ‘artikel 5
                  van de Wet kinderopvang’ vervangen door: artikel 1.5 van de Wet kinderopvang en kwaliteitseisen peuterspeelzalen.
               </text:p>
      <text:h text:outline-level="3" text:style-name="wijzig-artikel_kop">ARTIKEL XV
               </text:h>
      <text:p text:style-name="wat">In de bijlage bij het besluit van de Minister van Sociale Zaken en Werkgelegenheid van 21 december 2004, Directie Arbeidsverhoudingen,
                  nr. AV/KO/2004/87918, tot vaststelling van het formulier voor de indiening van een aanvraag tot opneming van buitenlandse
                  kinderopvang in het centraal register buitenlandse kinderopvang (Stcrt. 2005, 33) wordt ‘Wet kinderopvang’ telkens vervangen door ‘Wet kinderopvang en kwaliteitseisen peuterspeelzalen’ en wordt ‘Regeling
                  Wet kinderopvang’ telkens vervangen door: Regeling Wet kinderopvang en kwaliteitseisen peuterspeelzalen.
               </text:p>
      <text:h text:outline-level="3" text:style-name="artikel_kop">ARTIKEL XVI. INWERKINGTREDING
                  </text:h>
      <text:p text:style-name="artikel">Deze regeling treedt in werking met ingang van de dag na de dagtekening van de Staatscourant waarin zij wordt geplaatst en
                     werkt terug tot en met 1 augustus 2010.
                  </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h text:outline-level="3" text:style-name="divisiekop1">Algemeen
               </text:h>
      <text:p text:style-name="alineagroep">Met de wet van 7 juli 2010 tot wijziging van de Wet kinderopvang, de Wet op het onderwijstoezicht, de Wet op het primair onderwijs
                     en enkele andere wetten in verband met wijzigingen in het onderwijsachterstandenbeleid (Stb. 296) is onder andere de citeertitel van de Wet kinderopvang gewijzigd. Met ingang van 1 augustus 2010 is dit de Wet kinderopvang
                     en kwaliteitseisen peuterspeelzalen.<text:note text:id="n1" text:note-class="footnote"><text:note-citation text:label="1">1</text:note-citation><text:note-body><text:p> Besluit van 7 juli 2010, houdende vaststelling van het tijdstip van inwerkingtreding van de Wet van 7 juli 2010 tot wijziging
                  van de Wet kinderopvang, de Wet op het onderwijstoezicht, de Wet op het primair onderwijs en enkele andere wetten in verband
                  met wijzigingen in het onderwijsachterstandenbeleid (Stb. 297).
               </text:p></text:note-body></text:note>
                     
                  </text:p>
      <text:p text:style-name="alineagroep.end">Deze wetswijziging heeft ook gevolgen voor lagere regelgeving. Met onderhavige ministeriële regeling worden de verwijzingen
                     naar de Wet kinderopvang in een veertiental ministeriële regelingen en een vaststellingsbesluit zodanig aangepast dat ze naar
                     (de juiste artikelen van) de Wet kinderopvang en kwaliteitseisen peuterspeelzalen verwijzen.
                  </text:p>
      <text:p text:style-name="nota-toelichting">Naast deze correctie van verwijzingen is in de Regeling erkenning EG-beroepskwalificaties kinderopvangpersoneel een meer inhoudelijke
                  wijziging aangebracht. De werkingssfeer van deze regeling is uitgebreid met het gereglementeerde beroep ‘beroepskracht voorschoolse
                  educatie’ (artikel 2, onderdeel a, onder 3°). In de Wet kinderopvang en kwaliteit peuterspeelzalen zijn eisen gesteld waaraan
                  moet worden voldaan voor het uitoefenen van het beroep ‘beroepskracht voorschoolse educatie’. Het is hiermee een gereglementeerd
                  beroep geworden. Met de toevoeging van de ‘beroepskracht voorschoolse educatie’ in de Regeling erkenning EG-beroepskwalificaties
                  kinderopvangpersoneel wordt het voor migrerende beroepsbeoefenaars in dit beroep mogelijk om erkenning van hun beroepskwalificatie
                  aan te vragen.
               </text:p>
      <text:p text:style-name="nota-toelichting">De verwijzingen naar de Wet kinderopvang in artikel 2 van de Subsidieregeling goed gastouderschap kinderopvang 2010 (artikel VII)
                  zijn niet aangepast omdat het hier verwijzingen betreft naar de Wet kinderopvang zoals die op het moment van inwerkingtreding
                  van die regeling, respectievelijk op 1 januari 2010 luidde. De verwijzing naar de Wet kinderopvang in de bijlage bij de Regeling
                  indicatieve vaststelling reikwijdte Dienstenwet zal afzonderlijk bij regeling van de Minister van Economische Zaken worden
                  gecorrigeerd.
               </text:p>
      <text:h text:outline-level="4" text:style-name="divisiekop2">Inwerkingtreding
               </text:h>
      <text:p text:style-name="nota-toelichting">Met deze regeling is afgeweken van de afspraken rondom vaste verandermomenten omdat bij de inwerkingtreding van eerdergenoemde
                  wetswijziging per 1 augustus 2010 dient te worden aangesloten. Tijdige publicatie van deze regeling is niet mogelijk gebleken.
                  Daarom is gekozen voor inwerkingtreding met ingang van de dag na publicatie en terugwerkende kracht tot en met 1 augustus
                  2010.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