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11</text:p>
      <text:p text:style-name="publicatie-titel.end">13 oktober 2010</text:p>
      <text:h text:outline-level="1" text:style-name="staatscourant_kop">Beschikking van de Minister van Justitie van 5 oktober 2010, nr. 5643364/10/DSP tot wijziging van de Beschikking Totalisator
            2008
         </text:h>
      <text:p text:style-name="wie">De Minister van Justitie,</text:p>
      <text:p text:style-name="considerans.al">Gelezen het verzoek van de Scientific Games Racing B.V. te ’s-Gravenhage van 15 februari 2010 tot wijziging van artikel 2,
                  tweede lid, van de Beschikking Totalisator 2008;
               </text:p>
      <text:p text:style-name="considerans.al">Gelet op de artikelen 3, 5 en 34 de Wet op de kansspelen;</text:p>
      <text:p text:style-name="considerans.al">Gezien het advies van het College van toezicht op de kansspelen van 25 maart 2010, kenmerk C.268/10;</text:p>
      <text:p text:style-name="afkondiging">Besluit:</text:p>
      <text:h text:outline-level="3" text:style-name="wijzig-artikel_kop">ARTIKEL I
               </text:h>
      <text:p text:style-name="wat">Artikel 2 van de Beschikking Totalisator 2008 wordt met ingang van 5 oktober 2010 als volgt gewijzigd:</text:p>
      <text:p text:style-name="wat">In het tweede lid wordt in de eerste volzin ‘Scientific Games Corporation Inc. gevestigd in New York, USA, of een 100%-dochtervennootschap
                     van Scientific Games Corporation Inc.’ vervangen door: Sportech Plc, gevestigd in Londen, UK of een 100%-dochter vennootschap
                     van Sportech Plc. In de tweede volzin wordt ‘Scientific Games Corporation Inc.’ vervangen door: Sportech Plc.
                  </text:p>
      <text:p text:style-name="slotformulering">Deze beschikking wordt gepubliceerd in de Staatscourant.</text:p>
      <text:p text:style-name="dagtekening">Den Haag, 5 oktober 2010</text:p>
      <text:p text:style-name="ondertekening">De Minister van Justitie,</text:p>
      <text:p text:style-name="ondertekening">namens deze:</text:p>
      <text:p text:style-name="ondertekening">M.C.J. Groothuizen, </text:p>
      <text:p text:style-name="ondertekening.end">
                     Directeur Sanctie- en Preventiebeleid.
                  </text:p>
      <text:p text:style-name="bezwaarschrift.end">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Minister van Justitie, t.a.v. Directie Sanctie- en Preventiebeleid, postbus 20301, 2500 EH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Justitie van 5 oktober 2010, nr. 5643364/10/DSP tot wijziging van de Beschikking Totalisator
         2008
      </dc:title>
  </office:meta>
</office:document-meta>
</file>