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08</text:p>
      <text:p text:style-name="publicatie-titel.end">14 okto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5908-001.png" xlink:show="embed" xlink:type="simple"/></draw:frame> Beoordeling aanmeldnotitie MER Gabriëlweg 2, 6035 PR Ospel
         </text:h>
      <text:p text:style-name="circulaire-tekst">Volgens categorie 14 van onderdeel D van het Besluit m.e.r. 1994 geldt de m.e.r.-beoordelingsplicht bij het oprichten, wijzigen
                  of uitbreiden van een inrichting bestemd voor het fokken, mesten of houden van 350 of meer, maar niet meer dan 900 plaatsen
                  voor zeugen of 2.200 of meer, maar niet meer dan 3.000 plaatsen voor vleesvarkens. Er moet dan worden nagegaan of er zich
                  bijzondere omstandigheden voordoen waardoor een Milieu Effect Rapport nodig is.
               </text:p>
      <text:p text:style-name="alineagroep.end">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J.B. Manders, Gabriëlweg 2, 6035 PR Ospel voor het voornemen tot het uitbreiden en wijzigen van een zeugen- en vleesvarkenshouderij
                           op perceel sectie N, nummers 246, 247 (gedeeltelijk) en 260, Gabriëlweg 2, 6035 PR Ospel. Het voornemen betreft in hoofdzaak
                           het oprichten en wijzigen van drie stallen voor in totaal 898 zeugen en 2.808 vleesvarkens.
                        </text:p>
        </text:list-item>
      </text:list>
      <text:p text:style-name="alineagroep">U kunt het besluit tijdens openingsuren inzien van 15 oktober t/m 25 november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14 okto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aanmeldnotitie MER Gabriëlweg 2, 6035 PR Ospel</dc:title>
  </office:meta>
</office:document-meta>
</file>