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89</text:p>
      <text:p text:style-name="publicatie-titel.end">3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1589-001.png" xlink:show="embed" xlink:type="simple"/>
            </draw:frame> Kennisgeving ex. artikel 3.8 Wro ontwerpbestemmingsplan ‘Startingerweg 33 en 33A’ te Akersloot
         </text:h>
      <text:section text:name="algemeen.d4929e107" text:style-name="algemeen">
        <text:section text:name="vrije-tekst.d4929e109" text:style-name="vrije-tekst">
          <text:p text:style-name="vrije-tekst">Burgemeester en wethouders van Castricum maken bekend dat zienswijzen kunnen worden ingediend op het ontwerpbestemmingsplan
                  ‘Startingerweg 33 en 33A’ te Akersloot.
               </text:p>
          <text:p text:style-name="vrije-tekst">Ingevolge artikel 3.8 lid 1 van de Wet ruimtelijke ordening ligt het ontwerpbestemmingsplan ‘Startingerweg 33 en 33A’ vanaf
                  4 februari 2010 gedurende zes weken voor eenieder op de volgende wijzen ter inzage:
               </text:p>
          <text:list text:style-name="list-style-1">
            <text:list-item>
              <text:p text:style-name="list.start">digitaal via de landelijke website: www.ruimtelijkeplannen.nl;
                     </text:p>
            </text:list-item>
            <text:list-item>
              <text:p text:style-name="list.cont">digitaal als pdf bestand, inclusief bijbehorende stukken, op de gemeentelijke website: www.castricum.nl;
                     </text:p>
            </text:list-item>
            <text:list-item>
              <text:p text:style-name="list.end">bij het gemeentehuis, afdeling Dienstverlening aan de Zonnedauw 4 te Limmen, gedurende de openingstijden van maandag tot en
                        met woensdag van 09.00 uur t/m 16.00 uur, op donderdag van 09.00 uur tot 20.00 uur en op vrijdag van 09.00 uur tot 12.30 uur.
                     </text:p>
            </text:list-item>
          </text:list>
          <text:p text:style-name="vrije-tekst">Het bestemmingsplan betreft een herziening van het bestemmingsplan Buitengebied Akersloot. De gronden van het perceel Startingerweg
                  33 worden herzien. Op het perceel wordt de agrarische bestemming vervangen door twee woonbestemmingen, Startingerweg 33 en
                  33A.
               </text:p>
          <text:p text:style-name="vrije-tekst">Gedurende bovengenoemde periode kan iedereen een zienswijze naar voren brengen. Zienswijzen dienen bij voorkeur schriftelijk
                  te worden ingediend en moeten worden gericht aan de gemeenteraad, postbus 1301, 1900 BH te Castricum. Wij verzoeken u boven
                  aan de brief te vermelden ‘zienswijze op het ontwerpbestemmingsplan Startingerweg 33 en 33A’.
               </text:p>
          <text:p text:style-name="vrije-tekst">Ook het indienen van mondelinge zienswijzen is mogelijk. Hiervoor dient tijdig, bij voorkeur uiterlijk een week voor het einde
                  van de terinzagelegging, een telefonische afspraak te worden gemaakt. Voor meer informatie kunt u contact opnemen met mevrouw
                  L. Hoeben, telefoonnummer 0251-661155.
               </text:p>
          <text:p text:style-name="vrije-tekst">Voor zowel de schriftelijke als de mondelinge zienswijze geldt, dat gemotiveerd moet worden aangegeven op welke onderdelen
                  van het ontwerpbestemmingsplan de reacties betrekking hebben.
               </text:p>
        </text:section>
        <text:section text:name="tekst-sluiting.d4929e158" text:style-name="tekst-sluiting">
          <text:section text:name="gegeven.d4929e160" text:style-name="gegeven">
            <text:p text:style-name="dagtekening">Castricum, 3 februari 2010</text:p>
          </text:section>
          <text:section text:name="ondertekening.d4929e166" text:style-name="ondertekening">
            <text:p text:style-name="ondertekening.end">Burgemeester en wethouders van de gemeente Castricum.</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ex. artikel 3.8 Wro ontwerpbestemmingsplan ‘Startingerweg 33 en 33A’ te Akersloot; Castricum</dc:title>
  </office:meta>
</office:document-meta>
</file>