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84</text:p>
      <text:p text:style-name="publicatie-titel.end">12 oktober 2010</text:p>
      <text:h text:outline-level="1" text:style-name="staatscourant_kop">Regeling van de Minister van Sociale Zaken en Werkgelegenheid van 6 oktober 2010, nr. IZ/IA/10/19608, houdende de doorverlening
            van bevoegdheden aan het hoofd van de unit SZW van de Rijksdienst Caribisch Nederland in verband met de uitvoering van het
            Besluit onderstand BES, de Arbeidsveiligheidswet BES, de Stuwadoorswet 1946 BES, de Arbeidswet 2000 BES, de Wet collectieve
            arbeidsovereenkomst BES, de Wet minimumlonen BES, de Vakantiewet 1949 BES, de Wet beëindiging arbeidsovereenkomsten BES, de
            Arbeidsgeschillenwet 1946 BES en de Wet arbeid vreemdelingen BES (Mandaat-, volmacht- en machtigingsbesluit hoofd unit SZW
            BES)
         </text:h>
      <text:p text:style-name="wie">De Minister van Sociale Zaken en Werkgelegenheid,</text:p>
      <text:p text:style-name="considerans.al">Gelet op de artikelen 2, eerste lid, van het Coördinatiebesluit organisatie en formatie rijksdienst 2007, 18.3 van de Invoeringswet
                  openbare lichamen Bonaire, Sint Eustatius en Saba, het Besluit onderstand BES, de Arbeidsveiligheidswet BES, de Stuwadoorswet
                  1946 BES, de Arbeidswet 2000 BES, de Wet collectieve arbeidsovereenkomsten BES, de Wet minimumlonen BES, de Vakantiewet 1949
                  BES, de Wet beëindiging arbeidsovereenkomsten BES, de Arbeidsgeschillenwet 1946 BES en de Wet arbeid vreemdelingen BES;
               </text:p>
      <text:p text:style-name="afkondiging">Besluit:</text:p>
      <text:h text:outline-level="3" text:style-name="artikel_kop">Artikel 1
                  </text:h>
      <text:p text:style-name="artikel">In dit besluit wordt verstaan onder:</text:p>
      <text:p text:style-name="definition.term">a. BES:
                     </text:p>
      <text:p text:style-name="definition.description">Bonaire, Sint Eustatius en Saba.</text:p>
      <text:p text:style-name="definition.term">b. Machtiging:
                     </text:p>
      <text:p text:style-name="definition.description">de bevoegdheid om in naam van een bewindspersoon handelingen te verrichten die noch een besluit, noch een privaatrechtelijke
                           rechtshandeling zijn.
                        </text:p>
      <text:p text:style-name="definition.term">c. Mandaat:
                     </text:p>
      <text:p text:style-name="definition.description">de bevoegdheid om in naam van een bewindspersoon besluiten te nemen.</text:p>
      <text:p text:style-name="definition.term">d. Volmacht:
                     </text:p>
      <text:p text:style-name="definition.description">de bevoegdheid om in naam van een bewindspersoon privaatrechtelijke rechtshandelingen te verrichten.</text:p>
      <text:h text:outline-level="3" text:style-name="artikel_kop">Artikel 2
                  </text:h>
      <text:list text:style-name="list-style-1">
        <text:list-item text:start-value="1">
          <text:p text:style-name="list.start"> Het hoofd van de unit SZW van de Rijksdienst Caribisch Nederland is bevoegd om namens de minister van Sociale Zaken en Werkgelegenheid
                           besluiten te nemen en handelingen te verrichten die noch een besluit, noch een privaatrechtelijke rechtshandeling zijn, voor
                           zover ze verband houden met de uitvoering van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en de daarop
                           gebaseerde nadere regelgeving.
                        </text:p>
        </text:list-item>
        <text:list-item text:start-value="2">
          <text:p text:style-name="list.cont"> Het hoofd van de unit SZW van de Rijksdienst Caribisch Nederland is bevoegd om namens de minister van Sociale Zaken en Werkgelegenheid
                           privaatrechtelijke rechtshandelingen te verrichten, voor zover ze verband houden met de uitvoering van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en de daarop gebaseerde nadere regelgeving. Deze bevoegdheid is beperkt tot het
                           aangaan van overeenkomsten met een waarde van ten hoogste € 50.000,– per overeenkomst die betrekking hebben op:
                        </text:p>
          <text:list>
            <text:list-item text:start-value="1">
              <text:p text:style-name="list.cont">systeemontwikkeling, licenties, functioneel beheer en onderhoud van applicaties van systemen;
                              </text:p>
            </text:list-item>
            <text:list-item text:start-value="2">
              <text:p text:style-name="list.end">de levering van goederen en diensten ten behoeve van de uitvoering.
                              </text:p>
            </text:list-item>
          </text:list>
        </text:list-item>
      </text:list>
      <text:h text:outline-level="3" text:style-name="artikel_kop">Artikel 3
                  </text:h>
      <text:p text:style-name="artikel">De artikelen 14 tot en met 20, 22, eerste, tweede en derde lid, en 23 tot en met 25 van het Organisatie-, mandaat- en volmachtbesluit
                     SZW 2009 zijn van toepassing op de uitoefening van bevoegdheden op grond van deze regeling.
                  </text:p>
      <text:h text:outline-level="3" text:style-name="artikel_kop">Artikel 4
                  </text:h>
      <text:list text:style-name="list-style-2">
        <text:list-item text:start-value="1">
          <text:p text:style-name="list.start"> De kwartiermaker van het BES project, drs. H. Th. Bor, vervangt het hoofd van de unit SZW van de Rijksdienst Caribisch Nederland
                           bij diens afwezigheid of verhindering.
                        </text:p>
        </text:list-item>
        <text:list-item text:start-value="2">
          <text:p text:style-name="list.end"> Het plaatsvervangend hoofd van de unit SZW van de Rijksdienst Caribisch Nederland vervangt het hoofd van de unit SZW van
                           de Rijksdienst Caribisch Nederland bij afwezigheid of verhindering van de kwartiermaker van het BES project, drs. H. Th. Bor,
                           en het hoofd van de unit SZW van de Rijksdienst Caribisch Nederland.
                        </text:p>
        </text:list-item>
      </text:list>
      <text:h text:outline-level="3" text:style-name="artikel_kop">Artikel 5
                  </text:h>
      <text:list text:style-name="list-style-3">
        <text:list-item text:start-value="1">
          <text:p text:style-name="list.start"> Dit besluit treedt in werking met ingang van de dag na dagtekening van de Staatscourant waarin deze wordt geplaatst en werk
                           terug tot en met 10 oktober 2010.
                        </text:p>
        </text:list-item>
        <text:list-item text:start-value="2">
          <text:p text:style-name="list.end"> Dit besluit wordt aangehaald als: Mandaat-, volmacht- en machtigingsbesluit hoofd SZW unit BES.
                        </text:p>
        </text:list-item>
      </text:list>
      <text:p text:style-name="slotformulering">Deze regeling zal met de toelichting in de Staatscourant worden geplaatst.</text:p>
      <text:p text:style-name="dagtekening">Den Haag, 6 oktober 2010</text:p>
      <text:p text:style-name="ondertekening">De Minister van Sociale Zaken en Werkgelegenheid,</text:p>
      <text:p text:style-name="ondertekening.end">J.P.H. Donner. </text:p>
      <text:h text:outline-level="2" text:style-name="nota-toelichting_kop">TOELICHTING
               </text:h>
      <text:p text:style-name="nota-toelichting">Met ingang van 10 oktober 2010 treedt op Bonaire, Sint Eustatius en Saba (BES) de specifieke ‘BES-wetgeving’ in werking. Verschillende
                  van die wetten op het terrein van Sociale Zaken en Werkgelegenheid (SZW) kennen de minister van SZW een uitvoeringsverantwoordelijkheid
                  toe. Feitelijk vindt de uitvoering plaats binnen het verband van de zogeheten ‘unit SZW’, die lokaal op het kantoor van de
                  Rijksdienst Caribisch Nederland (RCN) is gepositioneerd. Onder verantwoordelijkheid van de minister van SZW wordt aldaar het
                  gehele uitvoeringsproces vormgegeven, met inbegrip van het nemen van besluiten en het verrichten van andere (rechts)handelingen.
                  Daartoe dient mandaat, volmacht en machtiging te worden geregeld. Het onderhavige besluit strekt daartoe.
               </text:p>
      <text:p text:style-name="nota-toelichting">Mandaat-, machtiging en volmacht als bedoeld in dit besluit wordt aan het hoofd van de unit SZW verleend (artikel 2). Artikel 4
                  bevat een vervangingsregeling. Deze (vervangings)regeling laat onverlet dat in de praktijk tussen de betrokken genoemde functionarissen
                  praktische werkafspraken kunnen worden gemaakt.
               </text:p>
      <text:p text:style-name="nota-toelichting">De uitvoering van de sociale verzekeringswetten BES is tot 1 januari 2011 nog in handen van de SVB Curaçao, die de daartoe
                  strekkende bevoegdheden uitoefent namens de minister van SZW. Dit is in een apart mandaat- en machtigingsbesluit vastgelegd.
                  Gelet hierop maken de sociale verzekeringen BES vooralsnog geen onderdeel uit van het onderhavige mandaat-, volmacht- en machtigingsbesluit.
                  
                  
                  
               </text:p>
      <text:p text:style-name="nota-toelichting">De implicaties van de positionering van de unit SZW voor het brede organisatie-, volmacht- en mandaatbesluit (OMV-besluit)
                  van SZW worden nog nader bezien. In het licht daarvan zal het onderhavige besluit te zijner tijd worden her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