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883</text:p>
      <text:p text:style-name="publicatie-titel.end">12 oktober 2010</text:p>
      <text:h text:outline-level="1" text:style-name="staatscourant_kop">Regeling van de Staatssecretaris van Binnenlandse Zaken en Koninkrijksrelaties van 7 oktober 2010, nr. 2010-0000659006 , houdende
            aanwijzing niet-werknemer in de zin van de Pensioenwet ambtenaren BES (Regeling aanwijzing niet-werknemer Pensioenwet ambtenaren
            BES)
         </text:h>
      <text:p text:style-name="wie">De Staatssecretaris van Binnenlandse Zaken en Koninkrijksrelaties,</text:p>
      <text:p text:style-name="considerans.al">Gelet op artikel 6, eerste lid, onder b, van de Pensioenwet ambtenaren BES;</text:p>
      <text:p text:style-name="afkondiging">Besluit:</text:p>
      <text:h text:outline-level="3" text:style-name="artikel_kop">Artikel 1
                  </text:h>
      <text:p text:style-name="artikel">Geen werknemer in de zin van de Pensioenwet ambtenaren BES wegens hun bijzondere arbeidsvoorwaarden of de bijzondere aard
                     van hun werkzaamheden zijn:
                  </text:p>
      <text:list text:style-name="list-style-1">
        <text:list-item text:start-value="1">
          <text:p text:style-name="list.start">personen die op arbeidsovereenkomst naar burgerlijk recht in dienst zijn genomen in het kader van een door de overheid getroffen
                           regeling die tot doel heeft om door een tijdelijke tewerkstelling de opneming in het arbeidsproces te bevorderen van personen
                           die behoren tot een of meer bepaalde groepen van werklozen;
                        </text:p>
        </text:list-item>
        <text:list-item text:start-value="2">
          <text:p text:style-name="list.cont">personen die op arbeidsovereenkomst naar burgerlijk recht bij wijze van sociale werkvoorziening tewerkgesteld zijn;
                        </text:p>
        </text:list-item>
        <text:list-item text:start-value="3">
          <text:p text:style-name="list.cont">personen wier beloning bestaat uit incidentele vergoedingen, zoals vacatiegelden, kostenvergoedingen en daarmee overeenkomende
                           schadeloosstellingen;
                        </text:p>
        </text:list-item>
        <text:list-item text:start-value="4">
          <text:p text:style-name="list.cont">personen die op voet van vrijwilliger in dienst der brandweer zijn;
                        </text:p>
        </text:list-item>
        <text:list-item text:start-value="5">
          <text:p text:style-name="list.end">personen, die blijkens de bewoordingen van de aanstelling of arbeidsovereenkomst in dienst zijn genomen hoofdzakelijk ten
                           behoeve van een wetenschappelijke of praktische opleiding of vorming van henzelf.
                        </text:p>
        </text:list-item>
      </text:list>
      <text:h text:outline-level="3" text:style-name="artikel_kop">Artikel 2
                  </text:h>
      <text:p text:style-name="artikel">Geen werknemer in de zin van de Pensioenwet ambtenaren BES wegens de korte duur van zijn dienstverhouding is degene die voor
                     ten hoogste zes maanden aaneengesloten in dienst is genomen. Degene die voor onbepaalde tijd in dienst is genomen, wordt geacht
                     werknemer in de zin van de Pensioenwet ambtenaren BES te zijn.
                  </text:p>
      <text:h text:outline-level="3" text:style-name="artikel_kop">Artikel 3
                  </text:h>
      <text:p text:style-name="artikel">Geen werknemer in de zin van de Pensioenwet ambtenaren BES wegens gering omvang van zijn werkzaamheden is degene wiens inkomen
                     ter zake van zijn dienstbetrekking of, indien hij meer dan een dienstbetrekking gelijktijdig vervult, wiens inkomen ter zake
                     van die dienstbetrekkingen herleid tot een jaarbedrag minder bedraagt dan het bedrag van de franchise als bedoeld in het pensioenreglement.
                  </text:p>
      <text:h text:outline-level="3" text:style-name="artikel_kop">Artikel 4
                  </text:h>
      <text:p text:style-name="artikel">Deze regeling treedt in werking met ingang van de tweede dag na de dagtekening van de Staatscourant waarin zij wordt geplaatst
                     en werkt terug tot 10 oktober 00.00 uur in de openbare lichamen Bonaire, Sint Eustatius en Saba en 06.00 uur in het Europese
                     deel van Nederland.
                  </text:p>
      <text:h text:outline-level="3" text:style-name="artikel_kop">Artikel 5
                  </text:h>
      <text:p text:style-name="artikel">Deze regeling wordt aangehaald als: Regeling aanwijzing niet-werknemer Pensioenwet ambtenaren BES.</text:p>
      <text:p text:style-name="slotformulering">Deze regeling zal met de toelichting in de Staatscourant worden geplaatst.</text:p>
      <text:p text:style-name="ondertekening">De Staatssecretaris van Binnenlandse Zaken en Koninkrijksrelaties,</text:p>
      <text:p text:style-name="ondertekening.end">A.Th.B. Bijleveld-Schouten. </text:p>
      <text:h text:outline-level="2" text:style-name="nota-toelichting_kop">TOELICHTING
               </text:h>
      <text:p text:style-name="nota-toelichting">Het voormalige Nederlands-Antilliaanse Landsbesluit, houdende algemene maatregelen, van de 3<text:span text:style-name="superscript">de</text:span> januari 2002 ter uitvoering van artikel 6, eerste lid, onderdeel b, van de Pensioenlandsverordening overheidsdienaren (P.B.
                  1997, no. 312) is niet opgenomen in de bijlage bij de Invoeringswet openbare lichamen Bonaire, Sint Eustatius en Saba (de
                  zogenaamde ‘IBES-lijst’), maar moet bij nader inzien wel worden gehandhaafd. In de onderhavige regeling is de tekst van genoemd
                  landsbesluit opgenomen, aangepast aan de nieuwe staatkundige situatie per 10 oktober 2010.
               </text:p>
      <text:p text:style-name="ondertekening">De Staatssecretaris van Binnenlandse Zaken en Koninkrijksrelaties,</text:p>
      <text:p text:style-name="ondertekening.end">A.Th.B. Bijleveld-Schout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