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800*"/>
    </style:style>
    <style:style style:family="table-column" style:name="table.1.col3">
      <style:table-column-properties style:rel-column-width="1900*"/>
    </style:style>
    <style:style style:family="table-column" style:name="table.1.col4">
      <style:table-column-properties style:rel-column-width="1900*"/>
    </style:style>
  </office:automatic-styles>
  <office:body>
    <office:text>
      <text:p text:style-name="publicatie-titel">Staatscourant 2010, 15872</text:p>
      <text:p text:style-name="publicatie-titel.end">12 oktober 2010</text:p>
      <text:h text:outline-level="1" text:style-name="staatscourant_kop">Regeling van de Staatssecretaris van Binnenlandse Zaken en Koninkrijksrelaties van 6 oktober 2010, nr. 2010-0000641889, houdende
            nadere regels met betrekking tot de dienst- en werktijden van de ambtenaren van het brandweerkorps BES en daarmee samenhangende
            toelagen (Dienst- en werktijdenregeling brandweerkorps BES)
         </text:h>
      <text:p text:style-name="wie">De Staatssecretaris van Binnenlandse Zaken en Koninkrijksrelaties;</text:p>
      <text:p text:style-name="considerans.al">Gelet op artikel 4, 8, 9, 10 en 12 van het Dienst- en werktijdenbesluit brandweerkorps BES en artikel 13 van het Besluit rechtspositie
                  vrijwillige brandweerambtenaren BES;
               </text:p>
      <text:p text:style-name="afkondiging">Besluit:</text:p>
      <text:h text:outline-level="3" text:style-name="paragraaf_kop.kopopmaak_vet">Algemene bepalingen
                  </text:h>
      <text:h text:outline-level="4" text:style-name="artikel_kop">Artikel 1
                     </text:h>
      <text:p text:style-name="artikel">In deze regeling wordt verstaan onder:</text:p>
      <text:p text:style-name="definition.term">a. inkomen:
                        </text:p>
      <text:p text:style-name="definition.description">de jaarlijkse bezoldiging, vermeerderd met eventuele kindertoelage. Persoonlijke toelage en andere aan de betrekking van de
                              ambtenaar verbonden toelagen, welke op grond van een organieke regeling der bezoldiging en/of ingevolge de artikelen 25 en
                              26 van de Wet materieel ambtenarenrecht worden genoten, continudiensttoelage en vergoeding van onkosten daaronder niet begrepen;
                           </text:p>
      <text:p text:style-name="definition.term">b. besluit:
                        </text:p>
      <text:p text:style-name="definition.description">het Dienst- en werktijdenbesluit brandweerkorps BES.</text:p>
      <text:h text:outline-level="3" text:style-name="paragraaf_kop.kopopmaak_vet">Dienstrooster
                  </text:h>
      <text:h text:outline-level="4" text:style-name="artikel_kop">Artikel 2
                     </text:h>
      <text:p text:style-name="artikel">Wijziging van een voor de ambtenaar geldend dienstrooster kan, behoudens het bepaalde in de artikelen 6 en 7 van deze regeling
                        en de artikelen 5 en 6 van het besluit slechts geschieden op verzoek van de ambtenaar of om dringende redenen van dienstbelang
                        waarbij zoveel mogelijk rekening wordt gehouden met de wensen van de ambtenaar. Een wijziging uit dienstbelang dient behoudens
                        bijzondere omstandigheden, uiterlijk tweemaal 12 uren vóór de aanvang van de te verrichten dienst ter kennis van de ambtenaar
                        te zijn gebracht.
                     </text:p>
      <text:h text:outline-level="4" text:style-name="artikel_kop">Artikel 3
                     </text:h>
      <text:list text:style-name="list-style-1">
        <text:list-item text:start-value="1">
          <text:p text:style-name="list.start"> Voor de ambtenaar die niet in wachtdienst werkzaam is, geldt dat de dienst nadat maximaal vijf uren werk is verricht, door
                              een pauze van een uur wordt onderbroken, gedurende welke de ambtenaar in de gelegenheid wordt gesteld naar behoren zijn maaltijd
                              te nuttigen. Indien om dringende redenen van dienstbelang de werktijd niet door een pauze zoals voornoemd kan worden onderbroken,
                              wordt in ieder geval aan de ambtenaar gelegenheid gegeven zijn maaltijd te nuttigen gedurende maximaal 10 minuten. De werktijd
                              van de ambtenaar wordt in het laatstbedoelde geval op die dag verminderd met een aaneengesloten tijd van 1 uur.
                           </text:p>
        </text:list-item>
        <text:list-item text:start-value="2">
          <text:p text:style-name="list.end"> Voor de ambtenaar, werkzaam in wachtdienst, geldt dat de diensturen aaneengesloten zijn en dat zij, nadat maximaal vijf diensturen
                              zijn verricht door een pauze worden onderbroken, gedurende welke de ambtenaar in de gelegenheid wordt gesteld naar behoren
                              zijn maaltijd te nuttigen, als de omstandigheden voortvloeiende uit repressief optreden dit toelaten. De pauzes worden aangemerkt
                              als wachturen.
                           </text:p>
        </text:list-item>
      </text:list>
      <text:h text:outline-level="3" text:style-name="paragraaf_kop.kopopmaak_vet">Rustdagen
                  </text:h>
      <text:h text:outline-level="4" text:style-name="artikel_kop">Artikel 4
                     </text:h>
      <text:p text:style-name="artikel">Indien voor de ambtenaar, die niet in wachtdienst werkzaam is, het dienstbelang zich verzet tegen toekenning van een rustdag,
                        dan mag deze worden verschoven; in de regel zal het voornemen daartoe tenminste tweemaal 24 uren vóór de aanvang daarvan aan
                        de ambtenaar worden bekend gemaakt. In dit geval wordt de rustdag zo spoedig mogelijk daarna toegekend, waarbij zoveel mogelijk
                        rekening wordt gehouden met de wensen van de ambtenaar.
                     </text:p>
      <text:h text:outline-level="4" text:style-name="artikel_kop">Artikel 5
                     </text:h>
      <text:p text:style-name="artikel">Een rustdag voor de ambtenaar in wachtdienst is een roostervrije dag van 24 aaneengesloten uren.</text:p>
      <text:h text:outline-level="4" text:style-name="artikel_kop">Artikel 6
                     </text:h>
      <text:list text:style-name="list-style-2">
        <text:list-item text:start-value="1">
          <text:p text:style-name="list.start"> Een extra rustdag, als bedoeld in artikel 5 van het besluit, is gelijk aan acht arbeidsuren.
                           </text:p>
        </text:list-item>
        <text:list-item text:start-value="2">
          <text:p text:style-name="list.end"> Voor de ambtenaar die niet het gehele jaar dienst heeft verricht, wegens onder meer vrijstelling van dienst wegens ziekte,
                              worden de extra rustdagen als bedoeld in artikel 5 van het besluit verminderd met een gelijk aantal extra rustdagen die aan
                              deze ambtenaar zou worden toegekend, indien hij in voornoemde periode dienst had verricht.
                           </text:p>
        </text:list-item>
      </text:list>
      <text:h text:outline-level="4" text:style-name="artikel_kop">Artikel 7
                     </text:h>
      <text:list text:style-name="list-style-3">
        <text:list-item text:start-value="1">
          <text:p text:style-name="list.start"> Op de ambtenaar die overgeplaatst wordt naar een functie waar hij in wachtdienst werkzaam zal zijn, wordt vanaf de dag der
                              overplaatsing een tegoed aan extra rustdagen toegekend gelijk aan het aantal in dat jaar nog komende feestdagen waarbij rekening
                              wordt gehouden met het bepaalde in artikel 6, tweede lid, dat hierop van toepassing is.
                           </text:p>
        </text:list-item>
        <text:list-item text:start-value="2">
          <text:p text:style-name="list.cont"> Op de ambtenaar die in de loop van een kalenderjaar overgeplaatst wordt naar een functie waar hij niet in wachtdienst werkzaam
                              zal zijn, is vanaf de dag van de overplaatsing het bepaalde in artikel 4 van het besluit van toepassing, echter wordt aan
                              hem alsnog verleend een tegoed van een aantal extra rustdagen gelijk aan het aantal nog niet door hem als extra rustdag genoten
                              feestdagen.
                           </text:p>
        </text:list-item>
        <text:list-item text:start-value="3">
          <text:p text:style-name="list.cont"> Aan het begin van een kalenderjaar wordt voor de ambtenaar in wachtdienst op de dienstroosters een tegoed aan extra rustdagen
                              opgebracht, gelijk aan het aantal in dat jaar aan de ambtenaar, niet in wachtdienst werkzaam, te verlenen feestdagen. De verlening
                              van de extra rustdagen dient gelijkmatig over het gehele jaar te worden verspreid. De extra rustdagen dienen op straffe van
                              verval in het desbetreffende kalenderjaar te worden opgenomen, tenzij het niet opnemen van deze dagen het gevolg is van het
                              toedoen van degene die bevoegd is om toestemming te verlenen voor het opnemen van deze rustdagen.
                           </text:p>
        </text:list-item>
        <text:list-item text:start-value="4">
          <text:p text:style-name="list.cont"> Aan de ambtenaar die met vakantie, vrijstelling van dienst wegens bijzondere omstandigheden van twee maanden of langer of
                              de dienst verlaat, wordt – onder aftrek van de reeds verleende en ingevolge artikel 6, tweede lid, in mindering gebrachte
                              dagen – voorafgaande daaraan een aantal extra rustdagen verleend gelijk aan het aantal in dat jaar reeds verschenen feestdagen.
                           </text:p>
        </text:list-item>
        <text:list-item text:start-value="5">
          <text:p text:style-name="list.cont"> Aan de in het vorige lid bedoelde ambtenaar worden echter geen extra rustdagen verleend voor de in dat jaar nog komende feestdagen
                              die – voor zover te voorzien – binnen dat verlof of deze vrijstelling van dienst wegens buitengewone omstandigheden of na
                              ontslag, vallen.
                           </text:p>
        </text:list-item>
        <text:list-item text:start-value="6">
          <text:p text:style-name="list.cont"> Aan de ambtenaar die aan het begin van een kalenderjaar niet werkzaam is, wordt na aanvang van zijn werkzaamheden een tegoed
                              aan extra rustdagen toegekend, verminderd met de in dat jaar reeds verschenen feestdagen.
                           </text:p>
        </text:list-item>
        <text:list-item text:start-value="7">
          <text:p text:style-name="list.end"> Aan de ambtenaar die in het lopende kalenderjaar geen tegoed meer heeft aan extra rustdagen worden – ingeval op hem artikel
                              6, tweede lid inzake vermindering van tegoed aan extra rustdagen van toepassing is – niet op andere wijze rustdagen in mindering
                              gebracht.
                           </text:p>
        </text:list-item>
      </text:list>
      <text:h text:outline-level="3" text:style-name="paragraaf_kop.kopopmaak_vet">Paraatheidstoelage
                  </text:h>
      <text:h text:outline-level="4" text:style-name="artikel_kop">Artikel 8
                     </text:h>
      <text:list text:style-name="list-style-4">
        <text:list-item text:start-value="1">
          <text:p text:style-name="list.start"> In beginsel wordt het ter beschikking zijn, als bedoeld in artikel 7 van het besluit, vergoed door toekenning door de lokaal
                              commandant van vrije tijd, mits deze vrije tijd kan worden genoten in de maand waarin de ambtenaar paraat was of in de daaropvolgende
                              maand. De paraatheidstoelage bedoeld in de vorige zin wordt maandelijks vergoed naar reden van het bedrag, genoemd in de bijlage,
                              omgerekend in uren. Voornoemde uren worden genoten ongeacht het aantal dagen waarop de ambtenaar paraat was.
                           </text:p>
        </text:list-item>
        <text:list-item text:start-value="2">
          <text:p text:style-name="list.cont"> Indien de in het eerste lid genoemde paraat-uren vanwege het dienstbelang niet in vrije tijd kunnen worden vergoed, ontvangt
                              de ambtenaar een toelage ter hoogte van het bedrag, genoemd in de bijlage. Voornoemde toelage wordt genoten in de maand waarin
                              de ambtenaar paraat was of in de daaropvolgende maand.
                           </text:p>
        </text:list-item>
        <text:list-item text:start-value="3">
          <text:p text:style-name="list.cont"> De tijdens paraatheidsdienst gemaakte werkuren komen in aanmerking voor overwerkvergoeding overeenkomstig artikel 27 van
                              de Wet materieel ambtenarenrecht BES. Voor deze werkuren, komt de aanspraak op paraatheidvergoeding te vervallen.
                           </text:p>
        </text:list-item>
        <text:list-item text:start-value="4">
          <text:p text:style-name="list.cont"> Op de ambtenaar die door de lokaal commandant is aangewezen paraatheidsdienst te verrichten, rust de verplichting, om bij
                              een gegeven alarm, zich binnen vijftien minuten op de werkplaats te melden.
                           </text:p>
        </text:list-item>
        <text:list-item text:start-value="5">
          <text:p text:style-name="list.cont"> De ambtenaar verricht zijn paraatheidsdienst met inachtneming van de door de lokaal commandant vastgestelde instructie.
                           </text:p>
        </text:list-item>
        <text:list-item text:start-value="6">
          <text:p text:style-name="list.cont"> De lokaal commandant en de ondercommandanten van het brandweerkorps verrichten bij toerbeurt zogenaamde paraatheidsdienst
                              en ontvangen hiervoor een vergoeding als bedoeld in het eerste lid.
                           </text:p>
        </text:list-item>
        <text:list-item text:start-value="7">
          <text:p text:style-name="list.cont"> De ambtenaar genoemd in artikel 7 van het besluit ontvangt geen paraatheidstoelage gedurende de tijd dat:
                           </text:p>
          <text:list>
            <text:list-item text:start-value="1">
              <text:p text:style-name="list.cont">hij voor tenminste 30 aaneengesloten kalenderdagen geen dienst heeft verricht, ongeacht wat de reden hiervoor was, tenzij
                                    het niet verrichten van dienst het gevolg is van een bedrijfsongeval, een en ander conform het Besluit vakantie en vrijstelling
                                    van dienst ambtenaren BES;
                                 </text:p>
            </text:list-item>
            <text:list-item text:start-value="2">
              <text:p text:style-name="list.cont">hij vrijstelling van dienst heeft wegens bijzondere omstandigheden zonder behoud van inkomen, geheel of gedeeltelijk;
                                 </text:p>
            </text:list-item>
            <text:list-item text:start-value="3">
              <text:p text:style-name="list.cont">hij in strijd met zijn verplichtingen opzettelijk nalaat dienst te verrichten;
                                 </text:p>
            </text:list-item>
            <text:list-item text:start-value="4">
              <text:p text:style-name="list.cont">hem schorsing als disciplinaire straf wordt opgelegd.
                                 </text:p>
            </text:list-item>
          </text:list>
        </text:list-item>
        <text:list-item text:start-value="8">
          <text:p text:style-name="list.end"> Onze Minister kan bepalen dat de paraatheidstoelage zal worden toegekend naar ratio van de daadwerkelijke uren waarop de
                              ambtenaar paraat is geweest, met dien verstande dat dit de overheid niet meer mag kosten dan de huidige regeling opgenomen
                              in het eerste en tweede lid.
                           </text:p>
        </text:list-item>
      </text:list>
      <text:h text:outline-level="4" text:style-name="artikel_kop">Artikel 9
                     </text:h>
      <text:list text:style-name="list-style-5">
        <text:list-item text:start-value="1">
          <text:p text:style-name="list.start"> In geval van buitengewone omstandigheden kan door de lokaal commandant aan de ambtenaren worden opgedragen dat zij zich gedurende
                              een bepaalde tijd boven de voor hen vastgestelde werktijd ter beschikking van het brandweerkorps dienen te houden in hun woning
                              dan wel in een dienstgebouw of een andere daartoe aangewezen lokaliteit of plaats.
                           </text:p>
        </text:list-item>
        <text:list-item text:start-value="2">
          <text:p text:style-name="list.cont"> Voor de in het eerste lid bedoelde tijd wordt een vergoeding toegekend van tweemaal de vergoeding, bedoeld in artikel 8,
                              eerste lid.
                           </text:p>
        </text:list-item>
        <text:list-item text:start-value="3">
          <text:p text:style-name="list.end"> De in de bovenomschreven tijd gemaakte werkuren komen in aanmerking voor overwerkvergoeding overeenkomstig het in artikel 27
                              van de Wet materieel ambtenarenrecht BES bepaalde voor dienst op een roostervrije dag. De vergoeding ingevolge het tweede
                              lid komt voor deze tijd te vervallen.
                           </text:p>
        </text:list-item>
      </text:list>
      <text:h text:outline-level="3" text:style-name="paragraaf_kop.kopopmaak_vet">Continudiensttoelage
                  </text:h>
      <text:h text:outline-level="4" text:style-name="artikel_kop">Artikel 10
                     </text:h>
      <text:list text:style-name="list-style-6">
        <text:list-item text:start-value="1">
          <text:p text:style-name="list.start"> De ambtenaar die niet in vol- dan wel halfcontinudienst werkzaam is, wordt, ingeval hij tijdelijk in een werkrooster als
                              bedoeld in artikel 8 van het besluit wordt ingedeeld, voor de duur van die indeling geacht in vol- dan wel halfcontinudienst
                              werkzaam te zijn.
                           </text:p>
        </text:list-item>
        <text:list-item text:start-value="2">
          <text:p text:style-name="list.cont"> De hoogte van de continudiensttoelage in geval van volcontinudienst en halfcontinudienst is vastgesteld in de bijlage.
                           </text:p>
        </text:list-item>
        <text:list-item text:start-value="3">
          <text:p text:style-name="list.cont"> De in het eerste lid bedoelde ambtenaar ontvangt voor de duur van de tijdelijke indeling de continudiensttoelage als bedoeld
                              in het vorige lid naar evenredigheid van het aantal dagen dat hij in vol- dan wel halfcontinudienst werkzaam is geweest.
                           </text:p>
        </text:list-item>
        <text:list-item text:start-value="4">
          <text:p text:style-name="list.end"> Artikel 8, zevende lid, is van overeenkomstige toepassing op de ambtenaar die in aanmerking komt voor een continudiensttoelage.
                           </text:p>
        </text:list-item>
      </text:list>
      <text:h text:outline-level="4" text:style-name="artikel_kop">Artikel 11
                     </text:h>
      <text:list text:style-name="list-style-7">
        <text:list-item text:start-value="1">
          <text:p text:style-name="list.start"> De hoogte van de meerurentoelage is vastgesteld in de bijlage.
                           </text:p>
        </text:list-item>
        <text:list-item text:start-value="2">
          <text:p text:style-name="list.cont"> De meerurentoelage is herleid aan de hand van de dienst- en werktijden. Ingevolge artikel 1, onderdelen c, d en e, van het
                              besluit zijn aan de onderscheidene type diensturen verschillende waarderingsfaktoren verbonden waarbij tevens voor het volgens
                              rooster verrichten van dienst op zondagen en zaterdagen, voor de onderscheidene diensturen daarenboven respectievelijk een
                              waarderingsfaktor van 200% en 150% wordt toegekend.
                           </text:p>
        </text:list-item>
        <text:list-item text:start-value="3">
          <text:p text:style-name="list.cont"> Artikel 8, zevende lid, is van overeenkomstige toepassing op de ambtenaar die in aanmerking komt voor een meerurentoelage.
                           </text:p>
        </text:list-item>
        <text:list-item text:start-value="4">
          <text:p text:style-name="list.end"> De ambtenaar die niet in de wachtdienst werkzaam is en tijdelijk wordt ingedeeld in wachtdienst ontvangt, met inachtneming
                              van het bepaalde bij of krachtens artikel 9 van het besluit, naar evenredigheid een toelage als bedoeld in lid 1.
                           </text:p>
        </text:list-item>
      </text:list>
      <text:h text:outline-level="3" text:style-name="paragraaf_kop.kopopmaak_vet">Vakantie en snipperdagen en vrijstelling van dienst in verband met bijzondere omstandigheden ambtenaar in wachtdienst
                  </text:h>
      <text:h text:outline-level="4" text:style-name="artikel_kop">Artikel 12
                     </text:h>
      <text:list text:style-name="list-style-8">
        <text:list-item text:start-value="1">
          <text:p text:style-name="list.start"> Aan de ambtenaar wordt een gelijk aantal arbeidsuren vakantie verleend als het aantal vakantie-uren waarop hij ingevolge
                              het Besluit vakantie en vrijstelling van dienst ambtenaren BES, aanspraak heeft.
                           </text:p>
        </text:list-item>
        <text:list-item text:start-value="2">
          <text:p text:style-name="list.cont"> Per vestiging kunnen afspraken worden gemaakt over het verlenen van vakantiedagen, met inachtneming van het eerste lid en
                              het Besluit vakantie en vrijstelling van dienst ambtenaren BES.
                           </text:p>
        </text:list-item>
        <text:list-item text:start-value="3">
          <text:p text:style-name="list.end"> Vakantie- en snipperdagen worden schriftelijk verleend, waarbij zoveel mogelijk rekening wordt gehouden met de belangen van
                              de ambtenaar.
                           </text:p>
        </text:list-item>
      </text:list>
      <text:h text:outline-level="4" text:style-name="artikel_kop">Artikel 13
                     </text:h>
      <text:list text:style-name="list-style-9">
        <text:list-item text:start-value="1">
          <text:p text:style-name="list.start"> Ter uitvoering van artikel 26, eerste lid, van het Besluit vakantie en vrijstelling van dienst ambtenaren BES, wordt voor
                              de ambtenaar in wachtdienst voor onderstaande gelegenheden op onderstaande wijze vrijstelling van dienst verleend. De vrijstelling
                              van dienst wordt verleend indien de onderstaande gelegenheden plaatsvinden op de dag dat de betrokken ambtenaar zijn dienst
                              zou aanvangen tenzij anders bepaald in dit artikel:
                           </text:p>
          <text:list>
            <text:list-item text:start-value="1">
              <text:p text:style-name="list.start">op de dag van ondertrouw, acht arbeidsuren;
                                 </text:p>
            </text:list-item>
            <text:list-item text:start-value="2">
              <text:p text:style-name="list.cont">bij zijn huwelijk, viermaal acht aaneengesloten arbeidsuren;
                                 </text:p>
            </text:list-item>
            <text:list-item text:start-value="3">
              <text:p text:style-name="list.cont">op de dag van het huwelijk van bloed- en aanverwanten in de eerste tweede en derde graad, acht arbeidsuren;
                                 </text:p>
            </text:list-item>
            <text:list-item text:start-value="4">
              <text:p text:style-name="list.cont">bij de bevalling van zijn echtgenote, viermaal acht aaneengesloten arbeidsuren;
                                 </text:p>
            </text:list-item>
            <text:list-item text:start-value="5">
              <text:p text:style-name="list.cont">op de dag van zijn kerkelijke bevestiging en eerste Heilige Communie en op die van zijn echtgenote, kinderen, stief- of pleegkinderen,
                                    acht arbeidsuren;
                                 </text:p>
            </text:list-item>
            <text:list-item text:start-value="6">
              <text:p text:style-name="list.cont">op de dag van herdenking van zijn 25-, 30-, 35- en 40- jarig ambtsjubileum, acht arbeidsuren;
                                 </text:p>
            </text:list-item>
            <text:list-item text:start-value="7">
              <text:p text:style-name="list.cont">op de dag van herdenking van 25- en 40-jarig huwelijksjubileum, acht arbeidsuren;
                                 </text:p>
            </text:list-item>
            <text:list-item text:start-value="8">
              <text:p text:style-name="list.cont">op de dag van herdenking van het 25-, 40-, 50- en 60- jarig huwelijksjubileum van zijn ouders, stief-, schoon-, pleeg- en
                                    grootouders, acht arbeidsuren;
                                 </text:p>
            </text:list-item>
            <text:list-item text:start-value="9">
              <text:p text:style-name="list.cont">bij ernstige ziekte van zijn echtgenote, ouders, stief-, schoon- of pleegouders, kinderen, stief- of pleegkinderen, ten hoogste
                                    15 kalenderdagen. Mocht blijken dat dit aantal in bepaalde omstandigheden niet toereikend is, dan kan artikel 29 van het Besluit
                                    vakantie en vrijstelling van dienst ambtenaren BES toepassing vinden;
                                 </text:p>
            </text:list-item>
            <text:list-item text:start-value="10">
              <text:p text:style-name="list.cont">bij overlijden van echtgenote, ouders, stief-, schoon- of pleegouders, kinderen, stief- of pleegkinderen, tweemaal acht aaneengesloten
                                    arbeidsuren;
                                 </text:p>
            </text:list-item>
            <text:list-item text:start-value="11">
              <text:p text:style-name="list.cont">bij overlijden van grootouders, huisgenoten en bloed- en aanverwanten tot en met de derde graad, acht aaneengesloten arbeidsuren;
                                 </text:p>
            </text:list-item>
            <text:list-item text:start-value="12">
              <text:p text:style-name="list.cont">op de dag vóór en de dagen waarop een examen ter verkrijging van een wettelijk erkend diploma wordt afgelegd, acht arbeidsuren;
                                 </text:p>
            </text:list-item>
            <text:list-item text:start-value="13">
              <text:p text:style-name="list.cont">indien hij gehuwd is of een eigen huishouding heeft, bij verhuizing, tweemaal acht aaneengesloten arbeidsuren;
                                 </text:p>
            </text:list-item>
          </text:list>
        </text:list-item>
        <text:list-item text:start-value="2">
          <text:p text:style-name="list.end"> Bij het aanvragen van vrijstelling van dienst wegens bijzondere omstandigheden kan van dienstwege een bewijs van plaatsvinden
                              van de gebeurtenis worden gevorderd.
                           </text:p>
        </text:list-item>
      </text:list>
      <text:h text:outline-level="3" text:style-name="paragraaf_kop.kopopmaak_vet">Administratieve bepalingen
                  </text:h>
      <text:h text:outline-level="4" text:style-name="artikel_kop">Artikel 14
                     </text:h>
      <text:list text:style-name="list-style-10">
        <text:list-item text:start-value="1">
          <text:p text:style-name="list.start"> Na afloop van elke kalendermaand worden bij de lokaal commandant of de door hem aangewezen functionaris de op naam gestelde
                              opgaven ingediend van de ambtenaren, die in aanmerking komen voor overwerk, vergoeding of toelagen als bedoeld in dit besluit,
                              alsmede de inhoudingen.
                           </text:p>
        </text:list-item>
        <text:list-item text:start-value="2">
          <text:p text:style-name="list.cont"> De in het vorige lid bedoelde opgaven moeten uiterlijk op de derde dag na afloop van de maand, volgende op die waarop zij
                              betrekking hebben, worden ingediend bij de lokaal commandant of de daartoe aangewezen functionaris.
                           </text:p>
        </text:list-item>
        <text:list-item text:start-value="3">
          <text:p text:style-name="list.cont"> De opgaven dienen vergezeld te gaan van de dienstroosters over de desbetreffende maand, alsmede van het in het eerste lid
                              vermelde overwerkformulier.
                           </text:p>
        </text:list-item>
        <text:list-item text:start-value="4">
          <text:p text:style-name="list.cont"> De lokaal commandant draagt zorg voor doorzending van de in de vorige leden genoemde stukken naar de algemeen commandant
                              uiterlijk op de vijfde dag na afloop van de maand, volgende op die waarop zij betrekking hebben.
                           </text:p>
        </text:list-item>
        <text:list-item text:start-value="5">
          <text:p text:style-name="list.end"> Het model van de in dit artikel genoemde formulieren wordt door de korpsbeheerder brandweer vastgesteld.
                           </text:p>
        </text:list-item>
      </text:list>
      <text:h text:outline-level="3" text:style-name="paragraaf_kop.kopopmaak_vet">Slotbepalingen
                  </text:h>
      <text:h text:outline-level="4" text:style-name="artikel_kop">Artikel 15
                     </text:h>
      <text:p text:style-name="artikel">Deze regeling treedt in werking met ingang van de dag waarop het Wijzigingsbesluit Dienst- en werktijdenbesluit brandweerkorps
                        BES in werking treedt. Indien de Staatscourant waarin deze regeling wordt geplaatst, wordt uitgeven na dat tijdstip, treedt
                        deze regeling in werking met ingang van de tweede dag na de dagtekening van de Staatscourant waarin zij wordt geplaatst, en
                        werkt zij terug tot het in de eerste volzin bedoelde tijdstip.
                     </text:p>
      <text:h text:outline-level="4" text:style-name="artikel_kop">Artikel 16
                     </text:h>
      <text:p text:style-name="artikel">Deze regeling kan worden aangehaald als: Dienst- en werktijdenregeling brandweerkorps BES.</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bijlage_kop">BIJLAGE
               </text:h>
      <text:p text:style-name="bijlage">Bijlage bij de Dienst- en werktijdenregeling brandweerkorps BES ter vaststelling van de hoogte van de toelagen als bedoeld
                  in de artikelen 8, 10 en 11.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Bonaire</text:p>
            </table:table-cell>
            <table:table-cell office:value-type="string">
              <text:p text:style-name="Table_20_Heading_Left">Sint Eustatius</text:p>
            </table:table-cell>
            <table:table-cell office:value-type="string">
              <text:p text:style-name="Table_20_Heading_Left">Saba</text:p>
            </table:table-cell>
          </table:table-row>
        </table:table-header-rows>
        <table:table-row>
          <table:table-cell office:value-type="string">
            <text:p text:style-name="Table_20_Heading_Left">Paraatheidstoelage</text:p>
          </table:table-cell>
          <table:table-cell office:value-type="string">
            <text:p text:style-name="Table_20_Contents_Left">10% van het inkomen met een maximum van USD 251,40 per maand</text:p>
          </table:table-cell>
          <table:table-cell office:value-type="string">
            <text:p text:style-name="Table_20_Contents_Left">USD 83,80</text:p>
          </table:table-cell>
          <table:table-cell office:value-type="string">
            <text:p text:style-name="Table_20_Contents_Left">USD 83,80</text:p>
          </table:table-cell>
        </table:table-row>
        <table:table-row>
          <table:table-cell office:value-type="string">
            <text:p text:style-name="Table_20_Heading_Left">Continudiensttoelage</text:p>
          </table:table-cell>
          <table:table-cell office:value-type="string">
            <text:p text:style-name="Table_20_Contents_Left">volcontinudienst:  USD 67,04</text:p>
            <text:p text:style-name="Table_20_Contents_Left">halfcontinudienst: USD 50,28</text:p>
          </table:table-cell>
          <table:table-cell office:value-type="string">
            <text:p text:style-name="Table_20_Contents_Left">USD 100,56</text:p>
          </table:table-cell>
          <table:table-cell office:value-type="string"/>
        </table:table-row>
        <table:table-row>
          <table:table-cell office:value-type="string">
            <text:p text:style-name="Table_20_Heading_Left">Meerurentoelage</text:p>
          </table:table-cell>
          <table:table-cell office:value-type="string">
            <text:p text:style-name="Table_20_Contents_Left">13 % van het inkomen met een maximum van USD 217,88 per maand</text:p>
          </table:table-cell>
          <table:table-cell office:value-type="string"/>
          <table:table-cell office:value-type="string"/>
        </table:table-row>
      </table:table>
      <text:p/>
      <text:h text:outline-level="2" text:style-name="nota-toelichting_kop">TOELICHTING
               </text:h>
      <text:h text:outline-level="3" text:style-name="divisiekop1">Algemeen
               </text:h>
      <text:p text:style-name="alineagroep">Deze regeling is gebaseerd het Dienst- en werktijdenbesluit brandweerkorps BES. Dat besluit is het voormalige eilandsbesluit
                     met de dienst- en werktijdenregeling voor de brandweerdienst van Bonaire dat thans geldt voor het gehele brandweerkorps BES
                     en dat daartoe is aangepast door het Wijzigingsbesluit Dienst- en werktijdenbesluit brandweerkorps BES. Met dat wijzigingsbesluit
                     is een groot deel van de gedetailleerde bepalingen uit het voormalige eilandsbesluit gehaald. Een deel van die verwijderde
                     bepalingen komt als nadere regels terug in de onderhavige regeling. Dit geldt bijvoorbeeld voor bepalingen over wijzing van
                     het dienstrooster, pauze, het toekennen van rustdagen en extra rustdagen óók in geval van overgang van een wachtdienstrooster
                     naar een dienstrooster waarbij niet in wachtdienst werkzaam is en andersom, nadere regels voor het opnemen van vakantiedagen
                     en bijzondere vrijstelling van dienst voor wachtdienstpersoneel en nadere regels voor het toekennen van verschillende toelagen.
                     Een ander deel van de uit het besluit verwijderde bepalingen is ook in de regeling niet teruggekomen. Het betreft hier bijvoorbeeld
                     de bepalingen over de indeling van het dienstrooster. In het voormalige Bonairiaanse besluit werd nauwkeurig bepaald op welke
                     uren door de ambtenaren al dan niet in wachtdienst, dienst werd verricht waarbij de wachtdiensten werden onderverdeeld in
                     A- en B-diensten. Onder de nieuwe regelgeving wordt dit bepaald in de dienstroosters zelf (zie ook artikel 2, eerste lid,
                     van het besluit) waarbij de randvoorwaarden in het besluit zijn gelegen. Een van de redenen hiervoor is dat de roosters en
                     diensten van de drie vestigingen, in verband met afwijkende lokale omstandigheden, sterk zullen verschillen.
                  </text:p>
      <text:p text:style-name="alineagroep.end">Ook de bepalingen over overgang van een functie waarbij in wachtdienst wordt gewerkt naar een functie waarbij dat niet gebeurt,
                     en andersom, (artikel 10 van het voormalige eilandsbesluit) zijn niet overgenomen. Ook dit heeft te maken met het feit dat
                     het besluit en de regeling thans voor drie vestigingen van het brandweerkorps gaan gelden, waar men met verschillende dienstroosters
                     zal werken. De details die in deze bepaling waren neergelegd worden overgelaten aan de verantwoordelijke voor het dienstrooster.
                     Dit geeft ook de nodige flexibiliteit. Uiteraard dient bij de vaststelling van de dienstroosters het aantal roostervrije dagen
                     en rustdagen waarop de ambtenaar recht heeft, in acht te worden genomen.
                  </text:p>
      <text:p text:style-name="nota-toelichting">Afgesproken is dat vooralsnog de toelagen worden gehandhaafd zoals de brandweerambtenaren deze ontvingen voordat zij overgingen
                  van eilandsambtenaren naar ambtenaren in dienst van de staat. Sommige toelagen worden niet op elk eiland toegekend en sommige
                  verschillen in hoogte per vestiging. De bedragen van de toelagen worden in de bijlage genoemd. Er is gedifferentieerd naar
                  eiland waarbij sommige eilanden sommige toelagen dus niet kennen. De basis voor deze differentiatie ligt in de artikelen 7,
                  8 en 9 van het besluit. Er wordt gestreefd naar een uniform toelagestelsel maar vooralsnog worden de verschillen dus gehandhaafd.
               </text:p>
      <text:h text:outline-level="3" text:style-name="divisiekop1">Artikelsgewijs
               </text:h>
      <text:h text:outline-level="4" text:style-name="divisiekop2">Artikel 6 en artikel 7
               </text:h>
      <text:p text:style-name="nota-toelichting">Aan de ambtenaar die niet in wachtdienst werkzaam is, worden rustdagen toegekend op feestdagen. De ambtenaar in wachtdienst
                  krijgt een aantal extra rustdagen dat gelijk is aan het aantal rustdagen dat aan de ambtenaar die niet in wachtdienst werkzaam
                  is, is toegekend op feestdagen. Een werkdag voor een ambtenaar die niet in wachtdienst werkzaam is, telt in principe acht
                  uur. Omdat de ambtenaar in wachtdienst uren diensturen draait die, op grond van artikel 1 van het besluit, verschillend worden
                  gewaardeerd, wordt hier vastgelegd dat een extra rustdag gelijk is aan acht <text:span text:style-name="cur">gewogen</text:span> diensturen. Het begrip arbeidsuren wordt in artikel 1 van het besluit gedefinieerd als: het totaal van de gewogen werk-,
                  wacht- en beschikbaarheidsuren.
               </text:p>
      <text:p text:style-name="nota-toelichting">In het tweede lid van artikel 6 en in artikel 7 wordt aangegeven hoe het aantal (extra) rustdagen dient te worden vastgesteld
                  indien men overgaat naar een andere functie waarbij men niet langer of juist vanaf dan in wachtdienst werkzaam zal zijn of
                  indien in de berekening (anderszins) niet van een geheel jaar uit kan worden gegaan.
               </text:p>
      <text:h text:outline-level="4" text:style-name="divisiekop2">Artikel 8
               </text:h>
      <text:p text:style-name="nota-toelichting">Op grond van artikel 7 van het besluit kan de ambtenaar op wie de verplichting rust buiten de voor hem geldende diensturen
                  ter beschikking te zijn ten behoeve van het brandweerkorps, aanspraak maken op een paraatheidstoelage. In onderhavig artikel
                  wordt bepaald dat als hoofdregel de toelage in uren wordt toegekend maar dat deze in geld wordt toegekend indien vanwege het
                  dienstbelang toekenning in vrije tijd niet mogelijk is. De hoogte van de toelage is vastgelegd in de bijlage. Elk van de eilanden
                  kende de toelage al (op Saba en Sint Eustatius werd deze beschikbaarheidstoelage genoemd) maar de hoogtes zijn verschillend.
                  Indien tijdens de paraatheidsdienst daadwerkelijk werkzaamheden moeten worden verricht dan worden de verrichte werkuren als
                  overwerk vergoed. In het zevende lid worden omstandigheden genoemd waarin de ambtenaar gedurende een bepaalde tijd geen aanspraak
                  kan maken op een paraatheidstoelage.
               </text:p>
      <text:h text:outline-level="4" text:style-name="divisiekop2">Artikel 9
               </text:h>
      <text:p text:style-name="nota-toelichting">In dit artikel gaat het over paraatheid in buitengewone omstandigheden. In dat geval kan de lokaal commandant aan ambtenaren
                  opdragen om zich thuis of in een dienstgebouw of een andere aangewezen plek ter beschikking van het korps te houden. Hiervoor
                  ontvangt men een dubbele paraatheidsvergoeding.
               </text:p>
      <text:h text:outline-level="4" text:style-name="divisiekop2">Artikel 10
               </text:h>
      <text:p text:style-name="nota-toelichting">Op Saba heeft geen van de brandweerambtenaren een continudiensttoelage. Op Bonaire en Sint Eustatius wel maar de bedragen
                  verschillen. Ook wordt op Sint Eustatius geen onderscheid gemaakt naar vol- dan wel halfcontinudienst voor wat betreft de
                  hoogte van toelage.
               </text:p>
      <text:h text:outline-level="4" text:style-name="divisiekop2">Artikel 11
               </text:h>
      <text:p text:style-name="nota-toelichting">De meerurentoelage werd en wordt momenteel alleen toegekend aan brandweerambtenaren op Bonaire.</text:p>
      <text:h text:outline-level="4" text:style-name="divisiekop2">Artikel 12 en 13
               </text:h>
      <text:p text:style-name="nota-toelichting">Vanwege de verschillende diensten die brandweerambtenaren die in wachtdienst werkzaam zijn, draaien, waarbij uren verschillend
                  worden gewaardeerd, zijn er nadere regels nodig met betrekking tot het verlenen van verlof. Vooropgesteld wordt in artikel 12
                  dat het aantal vakantieuren waarop de brandweerambtenaar recht heeft, gelijk is aan het aantal vakantieuren waarop hij ingevolge
                  het Besluit vakantie en vrijstelling van dienst ambtenaren BES recht heeft in arbeidsuren; dat is een som van gewogen werk-,
                  wacht- en beschikbaarheidsuren. Indien de ambtenaar recht heeft op 200 uren vakantie dan heeft hij recht op 200 gewogen uren
                  vakantie. Ook wordt in artikel 13 bepaald hoeveel bijzonder verlof de ambtenaren in wachtdienst kunnen opnemen bij bepaalde
                  persoonlijke gelegenheden. Ook daar wordt gekeken naar de gewogen uren. Waar een ambtenaar die niet in wachtdienst werkzaam
                  is, een dag verlof krijgt, krijgt de ambtenaar in wachtdienst 8 arbeidsuren.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