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86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67</text:p>
      <text:p text:style-name="publicatie-titel.end">13 okto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5867-001.png" xlink:show="embed" xlink:type="simple"/></draw:frame> Vaststelling bestemmingsplan ArenAPoort West, laad- en losdek Kavel 17A
         </text:h>
      <text:p text:style-name="circulaire-tekst">Burgemeester en wethouders van Amsterdam maken, ingevolge artikelen 3.8 en 6.14 van de Wet ruimtelijke ordening het volgende
                  bekend:
               </text:p>
      <text:p text:style-name="circulaire-tekst">De gemeenteraad van Amsterdam heeft bij besluit van 29 september 2010, nummer 179/382, het bestemmingsplan ArenAPoort West,
                  laad- en losdek Kavel 17A ongewijzigd vastgesteld. Daarnaast heeft de gemeenteraad, bij besluit van 29 september 2010, nummer
                  179/382, besloten geen grondexploitatieplan vast te stellen, daar het verhaal van kosten van de grondexploitatie over de in
                  het plan begrepen gronden anderszins is verzekerd.
               </text:p>
      <text:p text:style-name="circulaire-tekst">Het bestemmingsplan ArenAPoort West, laad- en losdek Kavel 17A en het besluit inzake het exploitatieplan liggen met bijbehorende
                  stukken met ingang van 14 oktober 2010 gedurende zes weken ter inzage op onderstaande adressen:
               </text:p>
      <text:list text:style-name="list-style-1">
        <text:list-item>
          <text:p text:style-name="list.start">Het Voorlichtingsloket van het stadhuis, Amstel 1, Amsterdam. Bel voor openingstijden 14 020 of kijk op www.centrum.amsterdam.nl.
                     </text:p>
        </text:list-item>
        <text:list-item>
          <text:p text:style-name="list.cont">Informatiecentrum De Zuiderkerk voor ruimte, bouwen en wonen, Zuiderkerkhof 72, Amsterdam. Bel voor openingstijden 020-552
                        7987 of kijk op www.zuiderkerk.amsterdam.nl.
                     </text:p>
        </text:list-item>
        <text:list-item>
          <text:p text:style-name="list.end">Het stadsdeel Zuidoost, Anton de Komplein 150 in Amsterdam. Bel voor openingstijden 020-252 5000 of kijk op www.zuidoost.amsterdam.nl.
                     </text:p>
        </text:list-item>
      </text:list>
      <text:p text:style-name="circulaire-tekst">Het bestemmingsplan met bijlagen is digitaal raadpleegbaar via www.bestemmingsplannen.amsterdam.nl.</text:p>
      <text:h text:outline-level="3" text:style-name="divisiekop1">Bestemmingsplan
                  </text:h>
      <text:p text:style-name="circulaire_divisie">Kavel 17A ligt in de noordwestelijke hoek van het gebied ArenAPoort West in stadsdeel Amsterdam Zuidoost. Kavel 17A is gelegen
                     tussen de Burgemeester Stramanweg,  de Holterbergweg, de verbindingsweg tussen de Holterbergweg en Burgemeester Stramanweg
                     en de fly-over vanaf deze weg in de richting van de Amsterdam ArenA.
                  </text:p>
      <text:p text:style-name="circulaire_divisie">Op kavel 17A wordt op basis van een onherroepelijke vrijstellingsprocedure ex artikel 19 lid 1 WRO en bouwvergunning het evenementengebouw
                     de ZiggoDome gerealiseerd. Voorliggend bestemmingsplan reguleert de verlegging en overkluizing van de in het westelijk gedeelte
                     van de kavel liggende, bestaande watergang, dit in combinatie met de aanleg van het laad- en losdek ten behoeve van de Ziggo
                     Dome. Dit gedeelte van de kavel is buiten de vrijstellingsprocedure ex artikel 19 lid 1 WRO gehouden.
                  </text:p>
      <text:h text:outline-level="3" text:style-name="divisiekop1">Beroep
                  </text:h>
      <text:p text:style-name="circulaire_divisie">Een belanghebbende die tijdig zijn zienswijze naar voren heeft gebracht, kan met ingang van 15 oktober 2010, gedurende zes weken, beroep instellen tegen het besluit tot vaststelling van het bestemmingsplan alsmede
                     tegen het besluit geen exploitatieplan vast te stellen bij de Afdeling bestuursrechtspraak van de Raad van State. Gelijke
                     bevoegdheid komt toe aan een belanghebbende die aantoont dat hij daartoe redelijkerwijze niet in staat is geweest.
                  </text:p>
      <text:p text:style-name="circulaire_divisie">Het beroep dient te worden gericht aan de Afdeling bestuursrechtspraak van de Raad van State, Postbus 20019, 2500 EA ’s-Gravenhage.</text:p>
      <text:p text:style-name="circulaire_divisie">Het betreft een project waarop afdeling 2 van hoofdstuk  1 van de Crisis- en herstelwet van toepassing is. Dit brengt met
                     zich mee dat alle beroepsgronden in het beroepschrift  dienen te worden opgenomen, en deze na afloop van de beroepstermijn
                     niet meer kunnen worden aangevuld.
                  </text:p>
      <text:h text:outline-level="3" text:style-name="divisiekop1">Inwerkingtreding
                  </text:h>
      <text:p text:style-name="circulaire_divisie">Het besluit tot vaststelling van het bestemmingsplan en het besluit inzake het exploitatieplan treden in werking daags na
                     afloop van de hiervoor genoemde beroepstermijn. Het instellen van beroep schorst de werking van de besluiten niet.
                  </text:p>
      <text:h text:outline-level="3" text:style-name="divisiekop1">Voorlopige voorziening
                  </text:h>
      <text:p text:style-name="circulaire_divisie">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
                  </text:p>
      <text:p text:style-name="circulaire_divisie">Indien het verzoek tijdens de beroepstermijn wordt ingediend, treden de besluiten niet in werking voordat op het verzoek is
                     beslist.
                  </text:p>
      <text:p text:style-name="dagtekening">Amsterdam, 13 oktober 2010</text:p>
      <text:p text:style-name="ondertekening">Burgemeester en wethouders,</text:p>
      <text:p text:style-name="ondertekening">H. de Jong, </text:p>
      <text:p text:style-name="ondertekening.end">secretaris.</text:p>
      <text:p text:style-name="ondertekening">E.E. van der Laan, </text:p>
      <text:p text:style-name="ondertekening.end">burgemeeste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stelling bestemmingsplan ArenAPoort West, laad- en losdek Kavel 17A; Amsterdam</dc:title>
  </office:meta>
</office:document-meta>
</file>