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48</text:p>
      <text:p text:style-name="publicatie-titel.end">13 oktober 2010</text:p>
      <text:h text:outline-level="1" text:style-name="staatscourant_kop">Bekendmaking melding Vopak Terminal Westpoort B.V.
         </text:h>
      <text:p text:style-name="alineagroep">De minister van Verkeer en Waterstaat maakt bekend dat hij op 15 september 2010 een melding heeft ontvangen van Vopak Terminal
                     Westpoort B.V. te Amsterdam ingevolge artikel 6.26, lid 1 Waterwet juncto artikel 8.19 lid 1 Wet milieubeheer. De melding
                     heeft betrekking op het onttrekken en lozen van testwater op de Afrikahaven. Voor de bestaande inrichting is reeds vergunning
                     verleend ingevolge de Waterwet bij besluit van 26 juni 2008, kenmerk WSV 2008/2786.
                  </text:p>
      <text:p text:style-name="alineagroep.end">De melding is bij besluit van 5 oktober 2010, nr. WSV 2010/5774 geaccepteerd.</text:p>
      <text:h text:outline-level="3" text:style-name="divisiekop1">Termijn van terinzagelegging
                  </text:h>
      <text:p text:style-name="alineagroep">De melding en andere van belang zijnde stukken liggen vanaf 14 oktober tot en met 25 november 2010 ter inzage bij:</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8 83.</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minister van Verkeer en Waterstaat, per adres:
                        Rijkswaterstaat Noord-Holland, afdeling BBV, Postbus 3119, 2001 DC  Haarlem.
                     </text:p>
      <text:p text:style-name="alineagroep">Het bezwaarschrift dient ten minste te bevatten:</text:p>
      <text:list text:style-name="list-style-2">
        <text:list-item>
          <text:p text:style-name="list.start">de naam en het adres van de indiener;
                           </text:p>
        </text:list-item>
        <text:list-item>
          <text:p text:style-name="list.cont">de dagtekening, de vermelding van het bestuursorgaan dat het besluit heeft genomen en, zo mogelijk, de datum en het kenmerk
                              van het besluit;
                           </text:p>
        </text:list-item>
        <text:list-item>
          <text:p text:style-name="list.end">een opgave van redenen waarom u zich met het besluit niet kunt verenigen.
                           </text:p>
        </text:list-item>
      </text:list>
      <text:p text:style-name="alineagroep.end">Indien een bezwaarschrift is ingediend, is het mogelijk om daarnaast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Omtrent de hoogte hiervan, de wijze waarop en de termijn waarbinnen u dit dient te betalen,kunt u zich in verbinding stellen
                        met de secretarie van de voornoemde afdeling.
                     </text:p>
      <text:p text:style-name="ondertekening">De minister van Verkeer en Waterstaat, 
                  
                  <text:p text:style-name="deze">namens deze:</text:p>
                     het hoofd van de afdeling Vergunningverlening en Handhaving, 
                  
                  </text:p>
      <text:p text:style-name="ondertekening.end">S.J.S.D. 
                  Smit 
                  MP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melding Vopak Terminal Westpoort B.V.</dc:title>
  </office:meta>
</office:document-meta>
</file>