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5837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837</text:p>
      <text:p text:style-name="publicatie-titel.end">13 oktober 2010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0-15837-001.png" xlink:show="embed" xlink:type="simple"/></draw:frame> Projectbesluit Kaaikhof 29 Assendelft
         </text:h>
      <text:p text:style-name="circulaire-tekst">Hierbij informeren wij u over het voornemen om voor onderstaand plan een projectbesluit te nemen.</text:p>
      <text:p text:style-name="circulaire-tekst">00858: maken terras bij restaurant, Kaaikhof 29 Assendelft.</text:p>
      <text:p text:style-name="alineagroep">
                     <text:span text:style-name="vet">Inzage</text:span>: Het ontwerp van het te nemen besluit ligt zes weken, van do. 14 oktober 2010 t/m woe. 24 november 2010 ter inzage bij receptie
                     gemeentehuis, Klantcontact Vergunningen in Railpoint Office en Bibliotheek Krommenie.
                  </text:p>
      <text:p text:style-name="alineagroep.end">
                     <text:span text:style-name="vet">Zienswijzen/meningen</text:span>: Tegen het ontwerp-besluit kan een ieder gedurende de inzagetermijn mondeling of schriftelijk een zienswijze indienen bij
                     B&amp;W.
      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Projectbesluit Kaaikhof 29 Assendelft; Zaanstad</dc:title>
  </office:meta>
</office:document-meta>
</file>