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23</text:p>
      <text:p text:style-name="publicatie-titel.end">12 oktober 2010</text:p>
      <text:h text:outline-level="1" text:style-name="staatscourant_kop">Kennisgeving Tracébesluit Zandmaas/Maasroute
         </text:h>
      <text:p text:style-name="circulair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p text:style-name="circulaire-tekst">Het Tracébesluit Zandmaas/Maasroute is opgedeeld in 12 delen. Voor de aanleg van de keersluis te Heumen, die een onderdeel
                  is van tracédeel 11, worden de besluiten genomen overeenkomstig de procedure van artikel 20, lid 4, Tracéwet juncto afdeling
                  3.4 van de Algemene wet bestuursrecht.
               </text:p>
      <text:p text:style-name="circulaire-tekst">In het kader van deze coördinatie geeft de Minister van Verkeer en Waterstaat kennis van het feit dat de volgende ontwerpbesluiten
                  zijn genomen.
               </text:p>
      <text:h text:outline-level="3" text:style-name="divisiekop1">Welk ontwerpbesluiten zijn genomen en liggen ter inzage?
                  </text:h>
      <text:list text:style-name="list-style-1">
        <text:list-item text:start-value="1">
          <text:p text:style-name="list.start">ontwerp-bouwvergunning (nr. B20100118) voor het realiseren van een keersluis;
                        </text:p>
        </text:list-item>
        <text:list-item text:start-value="2">
          <text:p text:style-name="list.cont">ontwerp-kapvergunning voor het kappen van 241 bomen ten oosten van de bestaande schutsluis;
                        </text:p>
        </text:list-item>
        <text:list-item text:start-value="3">
          <text:p text:style-name="list.cont">ontwerp-watervergunning (kenmerk 201027718/...) voor het kappen van bomen in de keurzone van een primaire waterkering;
                        </text:p>
        </text:list-item>
        <text:list-item text:start-value="4">
          <text:p text:style-name="list.cont">ontwerp-watervergunning (kenmerk 201023905/...) voor diverse werkzaamheden voor de aanleg van een keersluis met geleidewerken
                           binnen de keurzoneringen van een primaire waterkering;
                        </text:p>
        </text:list-item>
        <text:list-item text:start-value="5">
          <text:p text:style-name="list.end">ontwerp-ontheffing (kenmerk FF/75C/2010/0266) van de verbodsbepalingen genoemd in de artikelen 9 en 13, lid 1, van de Flora-
                           en faunawet.
                        </text:p>
        </text:list-item>
      </text:list>
      <text:h text:outline-level="3" text:style-name="divisiekop1">Waar en wanneer kunt u de stukken inzien?
                  </text:h>
      <text:p text:style-name="circulaire_divisie">De ontwerpbesluiten en bijbehorende documenten liggen ter inzage vanaf 12 oktober 2010 gedurende zes weken op werkdagen tijdens
                     de geldende openingstijden in het gemeentehuis van Heumen bij de Balie Fysieke Leefomgeving, Kerkplein 6 te Malden.
                  </text:p>
      <text:h text:outline-level="3" text:style-name="divisiekop1">Zienswijze?
                  </text:h>
      <text:p text:style-name="circulaire_divisie">Gedurende de termijn dat de stukken kunnen worden ingezien, kan eenieder tegen de ontwerpbesluiten schriftelijk of mondeling
                     gemotiveerde zienswijzen inbrengen bij:
                  </text:p>
      <text:list text:style-name="list-style-2">
        <text:list-item text:start-value="1">
          <text:p text:style-name="list.start">ontwerpbesluiten nrs. 1 en 2: het College van Burgemeester en Wethouders van Heumen, t.a.v. afdeling Fysieke Leefomgeving,
                           Postbus 200, 6580 AZ  Malden, telefoon 14 024;
                        </text:p>
        </text:list-item>
        <text:list-item text:start-value="2">
          <text:p text:style-name="list.cont">ontwerpbesluiten nrs. 3 en 4: het College van dijkgraaf en heemraden van Waterschap Rivieren-land, Postbus 599, 4000 AN  Tiel,
                           telefoon 0344-649 337 (de heer P. Mouwen);
                        </text:p>
        </text:list-item>
        <text:list-item text:start-value="3">
          <text:p text:style-name="list.end">ontwerpbesluit nr. 5: de Minister van Landbouw, Natuur en Voedselkwaliteit, Dienst Regelingen, Postbus 19530, 2500 CM  Den
                           Haag, telefoon 0800-22 333 22.
                        </text:p>
        </text:list-item>
      </text:list>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text:p>
      <text:list text:style-name="list-style-3">
        <text:list-item text:start-value="1">
          <text:p text:style-name="list.start">ontwerpbesluiten nrs. 1 en 2: afdeling Fysieke Leefomgeving, telefoon 14 024;
                        </text:p>
        </text:list-item>
        <text:list-item text:start-value="2">
          <text:p text:style-name="list.cont">ontwerpbesluiten nrs. 3 en 4: telefoon 0344-649 337 (de heer P. Mouwen);
                        </text:p>
        </text:list-item>
        <text:list-item text:start-value="3">
          <text:p text:style-name="list.end">ontwerpbesluit nr. 5: het LNV-loket, telefoon 0800-22 333 22.
                        </text:p>
        </text:list-item>
      </text:list>
      <text:p text:style-name="ondertekening">De Minister van Verkeer en Waterstaat,</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Zandmaas/Maasroute</dc:title>
  </office:meta>
</office:document-meta>
</file>