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817</text:p>
      <text:p text:style-name="publicatie-titel.end">11 oktober 2010</text:p>
      <text:h text:outline-level="1" text:style-name="staatscourant_kop">Besluit van provinciale staten d.d. 1 oktober 2010 houdende de vaststelling van de verlenging van het Provinciaal Milieubeleidsplan
            Zeeland 2006–2012
         </text:h>
      <text:p text:style-name="wie">Provinciale staten van Zeeland,</text:p>
      <text:p text:style-name="considerans.al">Gelezen het voorstel van gedeputeerde staten van 13 juli 2010, nummer 10023895</text:p>
      <text:p text:style-name="considerans.al">Gelet op de Wet milieubeheer</text:p>
      <text:p text:style-name="afkondiging">Besluiten vast te stellen het navolgende:</text:p>
      <text:h text:outline-level="3" text:style-name="artikel_kop">Artikel I
                  </text:h>
      <text:p text:style-name="artikel">De looptijd van het Milieubeleidsplan zoals vervat in het Omgevingsplan Zeeland 2006–2012 te verlengen, tot het nieuwe omgevingsplan
                     is vastgesteld, met als uiterste datum 1 oktober 2012.
                  </text:p>
      <text:h text:outline-level="3" text:style-name="artikel_kop">Artikel II
                  </text:h>
      <text:p text:style-name="artikel">Het besluit tot verlenging van de looptijd van het milieubeleidsplan terug te laten werken tot 1 oktober 2010.</text:p>
      <text:h text:outline-level="3" text:style-name="artikel_kop">Artikel III
                  </text:h>
      <text:p text:style-name="artikel">Dit besluit treedt in werking met ingang van 10 oktober 2010.</text:p>
      <text:p text:style-name="dagtekening">Gegeven te Middelburg, 1 oktober 2010</text:p>
      <text:p text:style-name="ondertekening">Provinciale staten van Zeeland voornoemd,</text:p>
      <text:p text:style-name="ondertekening">K.M.H. Peijs, </text:p>
      <text:p text:style-name="ondertekening.end">voorzitter.</text:p>
      <text:p text:style-name="ondertekening">P.R.A. Katsburg, </text:p>
      <text:p text:style-name="ondertekening.end">griffier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Besluit van provinciale staten d.d. 1 oktober 2010 houdende de vaststelling van de verlenging van het Provinciaal Milieubeleidsplan
         Zeeland 2006–2012
      </dc:title>
  </office:meta>
</office:document-meta>
</file>