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5817</text:p>
      <text:p text:style-name="publicatie-titel.end">18 oktober 2010</text:p>
      <text:h text:outline-level="1" text:style-name="staatscourant_kop">Rectificatie bekendmaking publicatie verlenging van het Provinciaal Milieubeleidsplan Zeeland 2006–2012
         </text:h>
      <text:p text:style-name="circulaire-tekst">In de Staatscourant van 11 oktober 2010, nr. 15817 is ten onrechte opgenomen dat het besluit in werking treedt met ingang van 10 oktober 2010.
               </text:p>
      <text:p text:style-name="circulaire-tekst">Abusievelijk is de verkeerde datum gebruikt, dit moet zijn 12 oktober 2010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bekendmaking publicatie verlenging van het Provinciaal Milieubeleidsplan Zeeland 2006–2012</dc:title>
  </office:meta>
</office:document-meta>
</file>