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93</text:p>
      <text:p text:style-name="publicatie-titel.end">13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5793-001.png" xlink:show="embed" xlink:type="simple"/></draw:frame> Voorbereidingsbesluit Beethoven
         </text:h>
      <text:p text:style-name="circulaire-tekst">Burgemeester en wethouders van Amsterdam maken, ingevolge artikel 3.7  van de Wet ruimtelijke ordening het volgende bekend:</text:p>
      <text:p text:style-name="circulaire-tekst">De gemeenteraad van Amsterdam heeft in zijn vergadering van 29 september 2010, nummer 180/383 besloten dat een bestemmingsplan
                  wordt voorbereid voor een gebied dat ongeveer wordt begrensd door de bovenkant van het talud Beethovenstraat, de teen van
                  het noordelijke talud van de ring A10 zuid, de Prinses Irenestraat en het Beatrixpark.
               </text:p>
      <text:p text:style-name="circulaire-tekst">Het voorbereidingsbesluit treedt in werking met ingang van 14 oktober 2010 en geldt voor een periode van één jaar.</text:p>
      <text:p text:style-name="circulaire-tekst">Dit voorbereidingsbesluit ligt ter inzage met ingang van 14 oktober 2010 gedurende een termijn van zes weken op de volgende
                  adressen:
               </text:p>
      <text:list text:style-name="list-style-1">
        <text:list-item>
          <text:p text:style-name="list.start">Het Voorlichtingsloket van het stadhuis, Amstel 1, Amsterdam. Bel voor openingstijden 14 020 of kijk op www.centrum.amsterdam.nl.
                     </text:p>
        </text:list-item>
        <text:list-item>
          <text:p text:style-name="list.cont">Informatiecentrum De Zuiderkerk voor ruimte, bouwen en wonen, Zuiderkerkhof 72, Amsterdam. Bel voor openingstijden 020-552
                        7987 of kijk op www.zuiderkerk.amsterdam.nl.
                     </text:p>
        </text:list-item>
        <text:list-item>
          <text:p text:style-name="list.end">Stadsdeel Zuid, President Kennedylaan 923, Amsterdam. Bel voor openingstijden 14 020 of kijk op www.zuid.amsterdam.nl.
                     </text:p>
        </text:list-item>
      </text:list>
      <text:p text:style-name="circulaire-tekst">Het voorbereidingsbesluit is digitaal raadpleegbaar via www.amsterdam.nl/ruimtelijkeplannen.</text:p>
      <text:p text:style-name="circulaire-tekst">Tegen dit besluit staat geen bezwaar of beroep open.</text:p>
      <text:p text:style-name="dagtekening">Amsterdam, 13 oktober 2010</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ethoven; Amsterdam</dc:title>
  </office:meta>
</office:document-meta>
</file>