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579</text:p>
      <text:p text:style-name="publicatie-titel.end">1 februari 2010</text:p>
      <text:h text:outline-level="1" text:style-name="staatscourant_kop">Standpunt inzake wijziging van de procedure voor herziening van de Grondwet
         </text:h>
      <text:section text:name="algemeen.d9770e110" text:style-name="algemeen">
        <text:section text:name="vrije-tekst.d9770e112" text:style-name="vrije-tekst">
          <text:p text:style-name="vrije-tekst">De vaste commissie voor Binnenlandse Zaken en Koninkrijksrelaties van de Tweede Kamer der Staten-Generaal heeft in behandeling
                  genomen de notitie van de minister van Binnenlandse Zaken en Koninkrijksrelaties:
               </text:p>
          <text:h text:outline-level="3" text:style-name="divisiekop1">Standpunt inzake wijziging van de procedure voor herziening van de Grondwet
               </text:h>
          <text:h text:outline-level="4" text:style-name="divisiekop2">TK 31570 nr. 14
                  
               </text:h>
          <text:section text:name="alineagroep.d9770e128" text:style-name="alineagroep">
            <text:p text:style-name="alineagroep">De commissie stelt eenieder graag in de gelegenheid tot het inzenden van schriftelijk commentaar op genoemd standpunt. Daarnaast
                     zal de commissie gericht commentaar vragen aan staatsrechtdeskundigen. Het commentaar kan uiteraard de gehele notitie betreffen.
                     De commissie BZK vraagt echter in het bijzonder aandacht voor de uitgangspunten die in par. 2 van de notitie zijn geformuleerd.
                  </text:p>
            <text:p text:style-name="alineagroep.end">De inzendtermijn voor externe reacties sluit op <text:span text:style-name="Strong_Emphasis">maandag 29 maart 2010.</text:span>
                     
                  </text:p>
          </text:section>
          <text:p text:style-name="vrije-tekst">Na ontvangst van de reacties besluit de commissie of zij het wenselijk acht een rondetafelgesprek over deze notitie te houden.
                  Over het tijdstip en de deelnemers aan een rondetafelgesprek neemt de commissie dan een besluit. Daarna neemt de commissie
                  een besluit over het voeren van een algemeen overleg met het kabinet.
               </text:p>
          <text:p text:style-name="vrije-tekst">Reacties kunnen tot uiterlijk 29 maart 2010 worden gericht aan</text:p>
          <text:section text:name="alineagroep.d9770e147" text:style-name="alineagroep">
            <text:p text:style-name="alineagroep">de griffier van de vaste commissie voor Binnenlandse Zaken en Koninkrijksrelaties,</text:p>
            <text:p text:style-name="alineagroep">Ir. G.F.C. van Leiden,</text:p>
            <text:p text:style-name="alineagroep">Tweede Kamer der Staten-Generaal,</text:p>
            <text:p text:style-name="alineagroep">Postbus 20018,</text:p>
            <text:p text:style-name="alineagroep.end">2500 EA Den Haag.</text:p>
          </text:section>
          <text:p text:style-name="vrije-tekst">E-mail: cie.bzk@tweedekamer.nl</text:p>
          <text:p text:style-name="vrije-tekst">Kamerstukken zijn te raadplegen op internet http://www.tweedekamer.nl</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Standpunt inzake wijziging van de procedure voor herziening van de Grondwet</dc:title>
  </office:meta>
</office:document-meta>
</file>