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769</text:p>
      <text:p text:style-name="publicatie-titel.end">12 oktober 2010</text:p>
      <text:h text:outline-level="1" text:style-name="staatscourant_kop">Benoeming van leden voor adviescommissie restitutieverzoeken cultuurgoederen Tweede Wereldoorlog
         </text:h>
      <text:p text:style-name="context_al">28 september 2010</text:p>
      <text:p text:style-name="context_al.end">Nr. 237934</text:p>
      <text:p text:style-name="wie"> </text:p>
      <text:p text:style-name="considerans.al">Gelet op artikel 3, vijfde en zesde lid, van het Besluit adviescommissie restitutieverzoeken cultuurgoederen en Tweede Wereldoorlog;</text:p>
      <text:p text:style-name="afkondiging">Besluit</text:p>
      <text:h text:outline-level="3" text:style-name="artikel_kop">Enig Artikel
                  </text:h>
      <text:p text:style-name="artikel">Te rekenen vanaf 23 december 2010 voor een periode van drie jaren tot 23 december 2013 worden herbenoemd tot lid van de Adviescommissie
                     restitutieverzoeken cultuurgoederen en Tweede Wereldoorlog:
                  </text:p>
      <text:p text:style-name="artikel">De heer mr. W.J.M. Davids, tevens voorzitter;</text:p>
      <text:p text:style-name="artikel">Mevrouw prof. mr. I.C. van der Vlies, tevens plaatsvervangend voorzitter;</text:p>
      <text:p text:style-name="artikel">De heer prof. dr. J.Th.M. Bank;</text:p>
      <text:p text:style-name="artikel">De heer mr. P.J.N. van Os;</text:p>
      <text:p text:style-name="artikel">De heer mr. D.H.M. Peeperkorn;</text:p>
      <text:p text:style-name="artikel">De heer dr. E.J. van Straaten;</text:p>
      <text:p text:style-name="artikel">Mevrouw mr. H.M. Verrijn Stuart.</text:p>
      <text:p text:style-name="slotformulering">Van dit besluit, waarvan mededeling zal worden gedaan in de Staatscourant, wordt een afschrift gezonden aan belanghebbenden.</text:p>
      <text:p text:style-name="ondertekening">De staatssecretaris van Onderwijs, Cultuur en Wetenschap,</text:p>
      <text:p text:style-name="ondertekening.end">J.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noeming van leden voor adviescommissie restitutieverzoeken cultuurgoederen Tweede Wereldoorlog</dc:title>
  </office:meta>
</office:document-meta>
</file>