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76</text:p>
      <text:p text:style-name="publicatie-titel.end">3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576-001.png" xlink:show="embed" xlink:type="simple"/>
            </draw:frame> Ontwerpbestemmingsplan ’t Gietelinck, aanpassing verkaveling vrije kavels Molenbeek
         </text:h>
      <text:section text:name="algemeen.d5257e112" text:style-name="algemeen">
        <text:section text:name="vrije-tekst.d5257e114" text:style-name="vrije-tekst">
          <text:p text:style-name="vrije-tekst">Burgemeester en wethouders van de gemeente Oude IJsselstreek maken bekend dat het ontwerpbestemmingsplan ‘’t Gietelinck, aanpassing
                  verkaveling vrije kavels Molenbeek’ van 4 februari 2010 tot 18 maart 2010 voor iedereen ter inzage ligt. Tijdens openingstijden
                  kunt u het ontwerpbestemmingsplan inzien bij de Publieksbalie in het gemeentehuis in Gendringen. Op verzoek kunt u het plan
                  ook inzien buiten kantooruren. Neemt u dan contact op met de Publieksbalie.
               </text:p>
          <text:p text:style-name="vrije-tekst">Het bestemmingsplan is in elektronische vorm te raadplegen en te verkrijgen via de website van de gemeente (www.oude-ijsselstreek.nl)
                  onder ‘De gemeente, Wonen, Bestemmingsplannen’. In het gemeentehuis kunt u het bestemmingsplan zowel in elektronische vorm
                  als op papier bekijken. De elektronische vorm is hierbij juridisch bindend.
               </text:p>
          <text:h text:outline-level="3" text:style-name="divisiekop1">Plangebied en inhoud van het plan
               </text:h>
          <text:p text:style-name="vrije-tekst">Het ontwerpbestemmingsplan heeft betrekking op een onbebouwd perceel, dat wordt begrensd door de woningen aan de Thorbeckestraat,
                  de woningen aan de Molenbeek, de groene scheg en de Oude IJssel in Ulft. Het plan voorziet in een andere bebouwingsopzet voor
                  de realisatie van circa 10 vrijstaande woningen op het betreffende perceel.
               </text:p>
          <text:h text:outline-level="3" text:style-name="divisiekop1">Reacties
               </text:h>
          <text:p text:style-name="vrije-tekst">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t Gietelinck, aanpassing verkaveling vrije kavels Molenbeek</dc:title>
  </office:meta>
</office:document-meta>
</file>