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8400*"/>
    </style:style>
    <style:style style:family="table-column" style:name="table.1.col3">
      <style:table-column-properties style:rel-column-width="14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8400*"/>
    </style:style>
    <style:style style:family="table-column" style:name="table.2.col3">
      <style:table-column-properties style:rel-column-width="14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8400*"/>
    </style:style>
    <style:style style:family="table-column" style:name="table.3.col3">
      <style:table-column-properties style:rel-column-width="14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8400*"/>
    </style:style>
    <style:style style:family="table-column" style:name="table.4.col3">
      <style:table-column-properties style:rel-column-width="14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8400*"/>
    </style:style>
    <style:style style:family="table-column" style:name="table.5.col3">
      <style:table-column-properties style:rel-column-width="14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8400*"/>
    </style:style>
    <style:style style:family="table-column" style:name="table.6.col3">
      <style:table-column-properties style:rel-column-width="14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8400*"/>
    </style:style>
    <style:style style:family="table-column" style:name="table.7.col3">
      <style:table-column-properties style:rel-column-width="1400*"/>
    </style:style>
    <style:style style:family="table" style:name="table.8">
      <style:table-properties table:align="margins"/>
    </style:style>
    <style:style style:family="table-column" style:name="table.8.col1">
      <style:table-column-properties style:rel-column-width="300*"/>
    </style:style>
    <style:style style:family="table-column" style:name="table.8.col2">
      <style:table-column-properties style:rel-column-width="8400*"/>
    </style:style>
    <style:style style:family="table-column" style:name="table.8.col3">
      <style:table-column-properties style:rel-column-width="1400*"/>
    </style:style>
    <style:style style:family="table" style:name="table.9">
      <style:table-properties table:align="margins"/>
    </style:style>
    <style:style style:family="table-column" style:name="table.9.col1">
      <style:table-column-properties style:rel-column-width="300*"/>
    </style:style>
    <style:style style:family="table-column" style:name="table.9.col2">
      <style:table-column-properties style:rel-column-width="8400*"/>
    </style:style>
    <style:style style:family="table-column" style:name="table.9.col3">
      <style:table-column-properties style:rel-column-width="14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8400*"/>
    </style:style>
    <style:style style:family="table-column" style:name="table.10.col3">
      <style:table-column-properties style:rel-column-width="1400*"/>
    </style:style>
    <style:style style:family="table" style:name="table.11">
      <style:table-properties table:align="margins"/>
    </style:style>
    <style:style style:family="table-column" style:name="table.11.col1">
      <style:table-column-properties style:rel-column-width="300*"/>
    </style:style>
    <style:style style:family="table-column" style:name="table.11.col2">
      <style:table-column-properties style:rel-column-width="8400*"/>
    </style:style>
    <style:style style:family="table-column" style:name="table.11.col3">
      <style:table-column-properties style:rel-column-width="1400*"/>
    </style:style>
    <style:style style:family="table" style:name="table.12">
      <style:table-properties table:align="margins"/>
    </style:style>
    <style:style style:family="table-column" style:name="table.12.col1">
      <style:table-column-properties style:rel-column-width="300*"/>
    </style:style>
    <style:style style:family="table-column" style:name="table.12.col2">
      <style:table-column-properties style:rel-column-width="8400*"/>
    </style:style>
    <style:style style:family="table-column" style:name="table.12.col3">
      <style:table-column-properties style:rel-column-width="1400*"/>
    </style:style>
    <style:style style:family="table" style:name="table.13">
      <style:table-properties table:align="margins"/>
    </style:style>
    <style:style style:family="table-column" style:name="table.13.col1">
      <style:table-column-properties style:rel-column-width="300*"/>
    </style:style>
    <style:style style:family="table-column" style:name="table.13.col2">
      <style:table-column-properties style:rel-column-width="8400*"/>
    </style:style>
    <style:style style:family="table-column" style:name="table.13.col3">
      <style:table-column-properties style:rel-column-width="1400*"/>
    </style:style>
    <style:style style:family="table" style:name="table.14">
      <style:table-properties table:align="margins"/>
    </style:style>
    <style:style style:family="table-column" style:name="table.14.col1">
      <style:table-column-properties style:rel-column-width="300*"/>
    </style:style>
    <style:style style:family="table-column" style:name="table.14.col2">
      <style:table-column-properties style:rel-column-width="8400*"/>
    </style:style>
    <style:style style:family="table-column" style:name="table.14.col3">
      <style:table-column-properties style:rel-column-width="1400*"/>
    </style:style>
    <style:style style:family="table" style:name="table.15">
      <style:table-properties table:align="margins"/>
    </style:style>
    <style:style style:family="table-column" style:name="table.15.col1">
      <style:table-column-properties style:rel-column-width="300*"/>
    </style:style>
    <style:style style:family="table-column" style:name="table.15.col2">
      <style:table-column-properties style:rel-column-width="8400*"/>
    </style:style>
    <style:style style:family="table-column" style:name="table.15.col3">
      <style:table-column-properties style:rel-column-width="1400*"/>
    </style:style>
    <style:style style:family="table" style:name="table.16">
      <style:table-properties table:align="margins"/>
    </style:style>
    <style:style style:family="table-column" style:name="table.16.col1">
      <style:table-column-properties style:rel-column-width="300*"/>
    </style:style>
    <style:style style:family="table-column" style:name="table.16.col2">
      <style:table-column-properties style:rel-column-width="8400*"/>
    </style:style>
    <style:style style:family="table-column" style:name="table.16.col3">
      <style:table-column-properties style:rel-column-width="1400*"/>
    </style:style>
    <style:style style:family="table" style:name="table.17">
      <style:table-properties table:align="margins"/>
    </style:style>
    <style:style style:family="table-column" style:name="table.17.col1">
      <style:table-column-properties style:rel-column-width="300*"/>
    </style:style>
    <style:style style:family="table-column" style:name="table.17.col2">
      <style:table-column-properties style:rel-column-width="8400*"/>
    </style:style>
    <style:style style:family="table-column" style:name="table.17.col3">
      <style:table-column-properties style:rel-column-width="1400*"/>
    </style:style>
    <style:style style:family="table" style:name="table.18">
      <style:table-properties table:align="margins"/>
    </style:style>
    <style:style style:family="table-column" style:name="table.18.col1">
      <style:table-column-properties style:rel-column-width="300*"/>
    </style:style>
    <style:style style:family="table-column" style:name="table.18.col2">
      <style:table-column-properties style:rel-column-width="8400*"/>
    </style:style>
    <style:style style:family="table-column" style:name="table.18.col3">
      <style:table-column-properties style:rel-column-width="1400*"/>
    </style:style>
    <style:style style:family="table" style:name="table.19">
      <style:table-properties table:align="margins"/>
    </style:style>
    <style:style style:family="table-column" style:name="table.19.col1">
      <style:table-column-properties style:rel-column-width="900*"/>
    </style:style>
    <style:style style:family="table-column" style:name="table.19.col2">
      <style:table-column-properties style:rel-column-width="2300*"/>
    </style:style>
    <style:style style:family="table-column" style:name="table.19.col3">
      <style:table-column-properties style:rel-column-width="6700*"/>
    </style:style>
    <style:style style:family="table" style:name="table.20">
      <style:table-properties table:align="margins"/>
    </style:style>
    <style:style style:family="table-column" style:name="table.20.col1">
      <style:table-column-properties style:rel-column-width="900*"/>
    </style:style>
    <style:style style:family="table-column" style:name="table.20.col2">
      <style:table-column-properties style:rel-column-width="9100*"/>
    </style:style>
    <style:style style:family="table" style:name="table.21">
      <style:table-properties table:align="margins"/>
    </style:style>
    <style:style style:family="table-column" style:name="table.21.col1">
      <style:table-column-properties style:rel-column-width="900*"/>
    </style:style>
    <style:style style:family="table-column" style:name="table.21.col2">
      <style:table-column-properties style:rel-column-width="9100*"/>
    </style:style>
    <style:style style:family="table" style:name="table.22">
      <style:table-properties table:align="margins"/>
    </style:style>
    <style:style style:family="table-column" style:name="table.22.col1">
      <style:table-column-properties style:rel-column-width="900*"/>
    </style:style>
    <style:style style:family="table-column" style:name="table.22.col2">
      <style:table-column-properties style:rel-column-width="9100*"/>
    </style:style>
    <style:style style:family="table" style:name="table.23">
      <style:table-properties table:align="margins"/>
    </style:style>
    <style:style style:family="table-column" style:name="table.23.col1">
      <style:table-column-properties style:rel-column-width="900*"/>
    </style:style>
    <style:style style:family="table-column" style:name="table.23.col2">
      <style:table-column-properties style:rel-column-width="9100*"/>
    </style:style>
  </office:automatic-styles>
  <office:body>
    <office:text>
      <text:p text:style-name="publicatie-titel">Staatscourant 2010, 15755</text:p>
      <text:p text:style-name="publicatie-titel.end">12 oktober 2010</text:p>
      <text:h text:outline-level="1" text:style-name="staatscourant_kop">Regeling van het College voor Examens van 28 september 2010, nummer CvE-10.0991, houdende vaststelling van het examenreglement
            en programma van toetsing en afsluiting staatsexamens vwo-havo-vmbo 2011 (Regeling examenreglement en PTA staatsexamens vwo-havo-vmbo
            2011)
         </text:h>
      <text:p text:style-name="wie">Het College voor Examens,</text:p>
      <text:p text:style-name="considerans.al">Gelet op artikel 2, derde lid, aanhef en onderdeel a, en vierde lid onderdeel a, van de Wet College voor examens; en het Besluit
                  staatsexamens vwo-havo-mavo 2000, artikel 13.
               </text:p>
      <text:p text:style-name="afkondiging">Besluit:</text:p>
      <text:h text:outline-level="3" text:style-name="artikel_kop">Artikel 1 Examenreglement staatsexamens vwo-havo-vmbo 2011
                  </text:h>
      <text:p text:style-name="artikel">Het examenreglement staatsexamens vwo-havo-vmbo, bedoeld in artikel 2, derde lid, onderdeel a van de Wet College voor examens
                     en afdeling 1, artikel 13 eerste en derde lid, van het Besluit staatsexamens vwo-havo-mavo 2000, wordt vastgesteld voor het
                     jaar 2011 als opgenomen in bijlage 1A en voor het staatsexamen vwo oude profielstructuur volgens bijlage 1B bij deze regeling.
                  </text:p>
      <text:h text:outline-level="3" text:style-name="artikel_kop">Artikel 2 Programma van toetsing en afsluiting staatsexamens vwo-havo-vmbo 2011
                  </text:h>
      <text:p text:style-name="artikel">Het programma van toetsing en afsluiting staatsexamens vwo-havo-vmbo, bedoeld in artikel 2, vierde lid, onderdeel a van de
                     Wet College voor examens en afdeling 1, artikel 13 tweede en derde lid, van het Besluit staatsexamens vwo-havo-mavo 2000,
                     wordt vastgesteld voor het jaar 2011 voor de vakken en onderdelen van het eindexamen als vermeld in bijlage 2 bij deze regeling,
                     en maken na bekendmaking deel uit van deze regeling.
                  </text:p>
      <text:h text:outline-level="3" text:style-name="artikel_kop">Artikel 3 Inwerkingtreding
                  </text:h>
      <text:p text:style-name="artikel">Deze regeling treedt in werking op 1 oktober 2010 ten behoeve van de staatsexamens vwo-havo-vmbo in 2011 en vervalt per 31
                     december 2011.
                  </text:p>
      <text:h text:outline-level="3" text:style-name="artikel_kop">Artikel 4 Citeertitel
                  </text:h>
      <text:p text:style-name="artikel">Deze regeling wordt aangehaald als: Regeling examenreglement en PTA staatsexamens vwo-havo-vmbo 2011.</text:p>
      <text:h text:outline-level="3" text:style-name="artikel_kop">Artikel 5 Bekendmaking
                  </text:h>
      <text:list text:style-name="list-style-1">
        <text:list-item text:start-value="1">
          <text:p text:style-name="list.start"> Deze regeling zal met de toelichting in de Staatscourant worden geplaatst.
                        </text:p>
        </text:list-item>
        <text:list-item text:start-value="2">
          <text:p text:style-name="list.end"> Het programma van toetsing en afsluiting, bedoeld in artikel 2, wordt bekend gemaakt op www.duo.nl (examens).
                        </text:p>
        </text:list-item>
      </text:list>
      <text:p text:style-name="ondertekening">Het College voor examens,</text:p>
      <text:p text:style-name="ondertekening">namens deze:</text:p>
      <text:p text:style-name="ondertekening">de voorzitter,</text:p>
      <text:p text:style-name="ondertekening.end">H.W. Laan. </text:p>
      <text:h text:outline-level="2" text:style-name="nota-toelichting_kop">TOELICHTING
               </text:h>
      <text:h text:outline-level="3" text:style-name="divisiekop1">Algemeen
               </text:h>
      <text:p text:style-name="nota-toelichting">Deze Regeling betreft de vaststelling van het examenreglement en het programma van toetsing en afsluiting (PTA) voor de staatsexamens
                  vwo-havo-vmbo 2011.
               </text:p>
      <text:p text:style-name="alineagroep">Bij wet van 29 januari 2009 is het College voor examens ingesteld, dat onder meer als taak heeft de  staatsexamens vwo-havo-vmbo
                     af te nemen.
                  </text:p>
      <text:p text:style-name="alineagroep.end">Volgens artikel 2, derde lid, aanhef en onderdeel a, en vierde lid onderdeel a, van de Wet College voor examens, stelt het
                     College voor examens een examenreglement en programma van toetsing en afsluiting vast. Het in de bijlage 1 bij deze regeling
                     opgenomen examenreglement staatsexamens vwo-havo-vmbo 2011 en het programma van toetsing en afsluiting als vermeld in bijlage
                     2 bij deze regeling, streken, onverminderd de Wet College voor examens en het Besluit staatsexamens, vwo-havo-mavo 2000, tot
                     uitvoering van deze bepaling.
                  </text:p>
      <text:h text:outline-level="4" text:style-name="divisiekop2">Het examenreglement staatsexamens vwo-havo-vmbo 2011
               </text:h>
      <text:p text:style-name="nota-toelichting">Voor de staatsexamens voortgezet onderwijs 2011 is het examenreglement opgenomen in bijlage 1A bij deze regeling. Daarbij
                  is voor het voorbereidend wetenschappelijk onderwijs (vwo) met betrekking tot het eindexamen volgens de oude profielen een
                  specifiek examenreglement opgenomen in bijlage 1B. 
               </text:p>
      <text:h text:outline-level="4" text:style-name="divisiekop2">Het programma van toetsing en afsluiting (PTA) staatsexamen vwo-havo-vmbo 2011
               </text:h>
      <text:p text:style-name="nota-toelichting">Het programma van toetsing en afsluiting is uitgewerkt per vak voor elke schoolsoort (vwo, havo, vmbo). Tevens is er voor
                  de onderdelen van het staatsexamen, niet zijnde vakken, per onderdeel in een deel PTA voorzien. De (deel) PTA’s voor de vakken
                  en onderdelen van het staatsexamens vwo-havo-vmbo 2011, zoals vermeld in bijlage 2 bij deze regeling, worden bekend gemaakt
                  op de website www.duo.nl (→ib-groep→examens).
               </text:p>
      <text:p text:style-name="ondertekening">Het College voor examens,</text:p>
      <text:p text:style-name="ondertekening">namens deze:</text:p>
      <text:p text:style-name="ondertekening">de voorzitter,</text:p>
      <text:p text:style-name="ondertekening.end">H.W. Laan. </text:p>
      <text:h text:outline-level="2" text:style-name="bijlage_kop">BIJLAGE 1A BIJ DE REGELING EXAMENREGLEMENT EN PTA STAATSEXAMENS VWO-HAVO-VMBO 2011 VAN 28 SEPTEMBER 2010, NUMMER CVE-10.0991
               </text:h>
      <text:h text:outline-level="3" text:style-name="divisiekop1">Examenreglement staatsexamens voortgezet onderwijs 2011, voor staatsexamen vwo (vernieuwde tweede fase), staatsexamen havo
                  en staatsexamen vmbo
               </text:h>
      <text:h text:outline-level="4" text:style-name="divisiekop2">Examenreglement staatsexamens vwo-havo-vmbo 2011
               </text:h>
      <text:p text:style-name="bijlage">Volgens artikel 2 lid 3a van de Wet College voor examens stelt het College voor examens bij regeling het examenreglement vast.
                  Het navolgende strekt tot uitvoering hiervan.
               </text:p>
      <text:h text:outline-level="5" text:style-name="artikel_kop">Artikel 1 Definities
                  </text:h>
      <text:p text:style-name="artikel">Voor de toepassing van dit Reglement wordt verstaan onder:</text:p>
      <text:p text:style-name="definition.term">Onze Minister:</text:p>
      <text:p text:style-name="definition.description">onze Minister van Onderwijs, Cultuur en Wetenschap.</text:p>
      <text:p text:style-name="definition.term">Staatsexamen:</text:p>
      <text:p text:style-name="definition.description">het staatsexamen ter verkrijging van een diploma vwo, havo, of vmbo.</text:p>
      <text:p text:style-name="definition.term">Deelstaatsexamen:</text:p>
      <text:p text:style-name="definition.description">het examen in één of meer van de voor het staatsexamen voorgeschreven vakken.</text:p>
      <text:p text:style-name="definition.term">Centraal examen:</text:p>
      <text:p text:style-name="definition.description">het centraal examen bedoeld in art. 4 lid 1 van het Besluit Staatsexamens.</text:p>
      <text:p text:style-name="definition.term">College-examen:</text:p>
      <text:p text:style-name="definition.description">het college-examen bedoeld in art. 4 lid 1 van het Besluit Staatsexamens.</text:p>
      <text:p text:style-name="definition.term">Examenonderdeel:</text:p>
      <text:p text:style-name="definition.description">het centraal examen of het college-examen.</text:p>
      <text:p text:style-name="definition.term">College voor examens:</text:p>
      <text:p text:style-name="definition.description">het College genoemd in artikel 2, eerste lid, van de Wet College voor examens.</text:p>
      <text:p text:style-name="definition.term">DUO:</text:p>
      <text:p text:style-name="definition.description">Dienst Uitvoering Onderwijs, onderdeel van het ministerie van Onderwijs, Cultuur en Wetenschap</text:p>
      <text:p text:style-name="definition.term">Commissie staatsexamens VO:</text:p>
      <text:p text:style-name="definition.description">commissie namens het College voor examens belast met het organiseren en afnemen van staatsexamens Voortgezet Onderwijs.</text:p>
      <text:h text:outline-level="5" text:style-name="artikel_kop">Artikel 2 Benoeming examenfunctionarissen
                  </text:h>
      <text:p text:style-name="artikel">De medewerkers bij het staatsexamen worden benoemd overeenkomstig artikel 2 lid 3c van de Wet College voor examens.</text:p>
      <text:h text:outline-level="5" text:style-name="artikel_kop">Artikel 3 Indeling examen
                  </text:h>
      <text:list text:style-name="list-style-2">
        <text:list-item text:start-value="1">
          <text:p text:style-name="list.start"> Het staatsexamen in een vak bestaat uit een centraal examen en/of een college-examen. Het centraal examen is identiek aan
                           het centraal examen voor de dagscholen en de dag/avondscholen.
                        </text:p>
          <text:p text:style-name="list.cont">Het college-examen bestaat uit:</text:p>
          <text:list>
            <text:list-item text:start-value="1">
              <text:p text:style-name="list.start">een schriftelijke toets en een mondeling examen, of
                              </text:p>
            </text:list-item>
            <text:list-item text:start-value="2">
              <text:p text:style-name="list.cont">een schriftelijke toets, of
                              </text:p>
            </text:list-item>
            <text:list-item text:start-value="3">
              <text:p text:style-name="list.cont">een mondeling examen, of
                              </text:p>
            </text:list-item>
            <text:list-item text:start-value="4">
              <text:p text:style-name="list.cont">een praktisch examen.
                              </text:p>
            </text:list-item>
          </text:list>
        </text:list-item>
        <text:list-item text:start-value="2">
          <text:p text:style-name="list.cont"> Het staatsexamen wordt afgenomen overeenkomstig het desbetreffende examenprogramma, vastgesteld op grond van artikel 7 van
                           het eindexamenbesluit vwo-havo-mavo-vbo.
                        </text:p>
        </text:list-item>
        <text:list-item text:start-value="3">
          <text:p text:style-name="list.cont"> Ten aanzien van het college-examen geldt dat:
                        </text:p>
          <text:list>
            <text:list-item text:start-value="1">
              <text:p text:style-name="list.cont">keuzen die ingevolge het in het tweede lid bedoelde examenprogramma moeten of kunnen worden gemaakt door de school, worden
                                 gemaakt door het College voor examens, en
                              </text:p>
            </text:list-item>
            <text:list-item text:start-value="2">
              <text:p text:style-name="list.cont">het College voor examens kan afwijken van de voorschriften met betrekking tot het schoolexamen die om praktische redenen in
                                 het college-examen niet uitvoerbaar zijn, met dien verstande dat het college-examen zoveel mogelijk gelijkwaardig blijft aan
                                 het schoolexamen.
                              </text:p>
            </text:list-item>
          </text:list>
        </text:list-item>
        <text:list-item text:start-value="4">
          <text:p text:style-name="list.cont"> Het College voor examens stelt jaarlijks voor elk vak op grond van de wet College voor examens artikel 4a een programma van
                           toetsing en afsluiting vast in de vorm van vakinformatie.
                        </text:p>
        </text:list-item>
        <text:list-item text:start-value="5">
          <text:p text:style-name="list.end"> Deze vakinformatie bevat, naast de door Onze Minister vastgestelde onderwerpen voor het centraal examen, regels omtrent alle
                           onderdelen van het college-examen. 
                        </text:p>
        </text:list-item>
      </text:list>
      <text:h text:outline-level="5" text:style-name="artikel_kop">Artikel 4 Vakken staatsexamen
                  </text:h>
      <text:p text:style-name="artikel">De artikelen 11, 12, 13 en 22 van het Eindexamenbesluit v.w.o. -h.a.v.o. -m.a.v.o. -v.b.o. hebben betrekking op de vakken
                     voor het behalen van het diploma vwo, havo en/of vmbo.
                  </text:p>
      <text:p text:style-name="artikel">Zie de bijlagen 1, 2 en 3. </text:p>
      <text:h text:outline-level="5" text:style-name="artikel_kop">Artikel 5 Examendossier, werkstukken
                  </text:h>
      <text:list text:style-name="list-style-3">
        <text:list-item text:start-value="1">
          <text:p text:style-name="list.start"> Het examendossier is het geheel van de onderdelen van het college-examen, zoals dit door het College voor examens in de vakinformatie
                           is vastgelegd.
                        </text:p>
          <text:p text:style-name="list.cont">Werkstukken, boekenlijsten, artikelen, songteksten/gedichten (zie de vakinformatie) dienen vóór 1 mei van het betreffende
                           examenjaar in tweevoud opgestuurd te worden naar DUO, afdeling staatsexamens vwo-havo-vmbo, Postbus 30158, 9700 LK  Groningen.
                        </text:p>
          <text:p text:style-name="list.cont">Van het tijdig ingezonden materiaal ontvangt de kandidaat een ontvangstbevestiging.</text:p>
          <text:p text:style-name="list.cont">Een uitzondering vormen de werkstukken voor tekenen en handvaardigheid: deze dienen te worden meegebracht naar het college-examen.</text:p>
        </text:list-item>
        <text:list-item text:start-value="2">
          <text:p text:style-name="list.cont"> De examinatoren moeten voor aanvang van het mondeling examen het ingezonden materiaal kunnen inzien.
                        </text:p>
          <text:p text:style-name="list.end">Wanneer het op te sturen materiaal niet tijdig bij DUO, afdeling staatsexamensis ontvangen, wordt de kandidaat voor het betreffende
                           vak niet opgeroepen voor het college-examen of wordt de reeds verstuurde oproep ingetrokken.
                        </text:p>
        </text:list-item>
      </text:list>
      <text:h text:outline-level="5" text:style-name="artikel_kop">Artikel 6 Schriftelijk/mondeling examen, schriftelijke toets
                  </text:h>
      <text:list text:style-name="list-style-4">
        <text:list-item text:start-value="1">
          <text:p text:style-name="list.start"> Een kandidaat wordt alleen toegelaten tot het examen indien hij de examenoproep en een geldig legitimatiebewijs voorzien
                           van een recente pasfoto kan tonen.
                        </text:p>
        </text:list-item>
        <text:list-item text:start-value="2">
          <text:p text:style-name="list.cont"> Bij het schriftelijk examen of een schriftelijke toets dient de kandidaat 30 minuten voor aanvang van het examen in de examenzaal
                           aanwezig te zijn.
                        </text:p>
        </text:list-item>
        <text:list-item text:start-value="3">
          <text:p text:style-name="list.cont"> Een kandidaat wordt niet toegelaten tot het schriftelijk examen of de schriftelijke toets indien hij zich meer dan 30 minuten
                           na aanvangstijd van het examen meldt bij de plaatselijk voorzitter.
                        </text:p>
        </text:list-item>
        <text:list-item text:start-value="4">
          <text:p text:style-name="list.cont"> Bij alle vakken van vwo en havo, met uitzondering van het profielwerkstuk, en bij alle talen  bij het vmbo wordt de kandidaat
                           20 minuten voor aanvang van het mondeling examen verwacht in het voorbereidingslokaal om zich op het examen voor te bereiden.
                           Deze voorbereiding is een verplicht onderdeel van het examen. De precieze aard van deze voorbereiding kunt u voor ieder vak
                           vinden in de vakinformatie.
                        </text:p>
          <text:p text:style-name="list.cont">Indien een kandidaat zich te laat voor de voorbereiding meldt, wordt de tijd die de kandidaat te laat is, niet gecompenseerd.</text:p>
        </text:list-item>
        <text:list-item text:start-value="5">
          <text:p text:style-name="list.cont"> Als de kandidaat zich minder dan 5 minuten te laat bij de examinatoren meldt voor de afname van het mondeling examen, wordt
                           het examen volgens rooster afgenomen. De tijd die de kandidaat te laat is, wordt niet gecompenseerd. Bij de beoordeling wordt
                           geen rekening gehouden met het feit dat de kandidaat door te laat te komen zich niet heeft kunnen voorbereiden.
                        </text:p>
          <text:p text:style-name="list.cont">
                           Het mondeling examen komt te vervallen als de kandidaat zich 5 minuten of meer te laat bij de examinatoren meldt voor de afname.
                        </text:p>
        </text:list-item>
        <text:list-item text:start-value="6">
          <text:p text:style-name="list.cont"> Indien een kandidaat om een geldige reden, ter beoordeling van het College voor examens,
                        </text:p>
          <text:list>
            <text:list-item text:start-value="1">
              <text:p text:style-name="list.cont">in het eerste tijdvak verhinderd is bij één of meer schriftelijke toetsen of examens, wordt hij in de gelegenheid gesteld
                                 in het tweede tijdvak zo veel mogelijk gemiste toetsen en examens alsnog af te leggen;
                              </text:p>
            </text:list-item>
            <text:list-item text:start-value="2">
              <text:p text:style-name="list.cont">niet in staat is al zijn schriftelijke toetsen en examens in het eerste en tweede tijdvak af te leggen, krijgt hij uitstel
                                 naar het derde en zo nodig vierde tijdvak, maar voor niet meer vakken dan nodig zijn voor een profiel (vwo en havo) of een
                                 sector (vmbo), met dien verstande dat een kandidaat die examen doet in meerdere schoolsoorten, slechts voor één schoolsoort
                                 uitstel naar het derde en zo nodig vierde tijdvak kan krijgen.
                              </text:p>
            </text:list-item>
          </text:list>
        </text:list-item>
        <text:list-item text:start-value="7">
          <text:p text:style-name="list.cont"> Indien een kandidaat om een geldige reden, ter beoordeling van het College voor examens, afwezig is bij een of meer mondelinge
                           en/of praktische toetsen in de periode juni/juli, wordt geprobeerd de gemiste toetsen alsnog in dezelfde periode in te roosteren.
                           Is dat niet mogelijk, dan krijgt de kandidaat uitstel naar het derde en zo nodig vierde tijdvak, met dezelfde beperkende voorwaarden
                           als in lid 6b.
                        </text:p>
        </text:list-item>
        <text:list-item text:start-value="8">
          <text:p text:style-name="list.end"> Mondelinge, praktische of schriftelijke examens of toetsen waarbij de kandidaat in het vierde tijdvak afwezig is, komen te
                           vervallen.
                        </text:p>
        </text:list-item>
      </text:list>
      <text:h text:outline-level="5" text:style-name="artikel_kop">Artikel 7 Beoordeling mondeling examen of praktisch examen
                  </text:h>
      <text:list text:style-name="list-style-5">
        <text:list-item text:start-value="1">
          <text:p text:style-name="list.start"> Bij aanvang van het college-examen in een vak waarvoor een werkstuk ofboekenlijst vereist is, bepalen de examinatoren of
                           de betreffende documenten in redelijke mate voldoen aan de gestelde eisen; is dit niet het geval, dan wordt voor het betreffende
                           onderdeel van het college-examen het cijfer 1 toegekend.
                        </text:p>
        </text:list-item>
        <text:list-item text:start-value="2">
          <text:p text:style-name="list.cont"> Inhoudelijke toetsing van een werkstuk of boekenlijst gebeurt tijdens de afname van het mondeling of het praktisch gedeelte
                           van het college-examen. Tijdens de afname worden vragen over het werkstuk gesteld. In de vakinformatie is per vak aangegeven
                           welke invloed de beoordeling van het werkstuk, de bijbehorende presentatie en de beantwoording van daarover gestelde vragen
                           heeft bij de bepaling van het cijfer voor het college-examen.
                        </text:p>
        </text:list-item>
        <text:list-item text:start-value="3">
          <text:p text:style-name="list.end"> In de vakinformatie is per vak aangegeven waarop de kandidaat tijdens het college-examen wordt beoordeeld en is de weging
                           van de cijfers voor de verschillende onderdelen vastgelegd.
                        </text:p>
        </text:list-item>
      </text:list>
      <text:h text:outline-level="5" text:style-name="artikel_kop">Artikel 8 Profielwerkstuk en ‘oriëntatie op studie en beroep’ vwo/havo
                  </text:h>
      <text:p text:style-name="artikel">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
                  </text:p>
      <text:h text:outline-level="5" text:style-name="artikel_kop">Artikel 9 Sectorwerkstuk en ‘oriëntatie op leren en werken’ vmbo
                  </text:h>
      <text:p text:style-name="artikel">Het sectorwerkstuk dient te gaan over een maatschappelijk relevant onderwerp dat past bij de beroepswereld van de betreffende
                     sector. 
                  </text:p>
      <text:h text:outline-level="5" text:style-name="artikel_kop">Artikel 10 Onregelmatigheden
                  </text:h>
      <text:list text:style-name="list-style-6">
        <text:list-item text:start-value="1">
          <text:p text:style-name="list.start"> Indien een kandidaat zich ten aanzien van enig onderdeel van het staatsexamen of deelstaatsexamen dan wel ten aanzien van
                           een aanspraak op ontheffing aan enige onregelmatigheid schuldig maakt of heeft gemaakt, kan het College voor examens maatregelen
                           nemen. De kandidaat krijgt daarvan schriftelijk bericht.
                        </text:p>
        </text:list-item>
        <text:list-item text:start-value="2">
          <text:p text:style-name="list.cont"> De maatregelen, bedoeld in het eerste lid, die afhankelijk van de aard van de onregelmatigheid ook in combinatie met elkaar
                           kunnen worden genomen, zijn:
                        </text:p>
          <text:list>
            <text:list-item text:start-value="1">
              <text:p text:style-name="list.cont">het toekennen van het cijfer 1 voor een toets van het college-examen of het centraal examen;
                              </text:p>
            </text:list-item>
            <text:list-item text:start-value="2">
              <text:p text:style-name="list.cont">het ontzeggen van de deelname of de verdere deelname aan één of meer toetsen van het college-examen of het centraal examen
                                 van het betreffende vak;
                              </text:p>
            </text:list-item>
            <text:list-item text:start-value="3">
              <text:p text:style-name="list.cont">het ongeldig verklaren van één of meer toetsen van het reeds afgelegde deel van het college-examen of het centraal examen;
                              </text:p>
            </text:list-item>
            <text:list-item text:start-value="4">
              <text:p text:style-name="list.cont">minder vergaande maatregelen dan die, bedoeld onder a tot en met c.
                              </text:p>
            </text:list-item>
          </text:list>
        </text:list-item>
        <text:list-item text:start-value="3">
          <text:p text:style-name="list.cont"> Indien de ontzegging, bedoeld in het tweede lid, onderdeel b, betrekking heeft op een kandidaat die in meer dan één vak examen
                           aflegt, kan de ontzegging betrekking hebben op de toetsen van alle vakken.
                        </text:p>
        </text:list-item>
        <text:list-item text:start-value="4">
          <text:p text:style-name="list.cont"> Indien de onregelmatigheid pas wordt ontdekt na afloop van het examen, kan het College voor examens de kandidaat het betreffende
                           diploma of het certificaat en de cijferlijst onthouden, of kan het College voor examens bepalen dat aan de betrokken kandidaat
                           dat diploma of certificaat, en die cijferlijst, slechts kunnen worden uitgereikt nadat opnieuw examen is afgelegd in de door
                           het College aan te wijzen onderdelen en op de door het College te bepalen wijze.
                        </text:p>
        </text:list-item>
        <text:list-item text:start-value="5">
          <text:p text:style-name="list.cont"> Het besluit waarbij een in het eerste lid bedoelde maatregel wordt genomen, wordt tegelijkertijd in afschrift toegezonden
                           aan de inspectie en, indien de kandidaat minderjarig is, aan de wettelijke vertegenwoordigers van de kandidaat.
                        </text:p>
        </text:list-item>
        <text:list-item text:start-value="6">
          <text:p text:style-name="list.cont"> De kandidaat kan tegen een besluit waarbij een in het eerste lid bedoelde maatregel wordt genomen, bezwaar maken bij het
                           College voor examens. De termijn voor het indienen van een bezwaarschrift bedraagt vijf dagen nadat het besluit aan de kandidaat
                           is bekendgemaakt op de voorgeschreven wijze. Het College voor examens beslist binnen twee weken na ontvangst van het bezwaarschrift,
                           tenzij het college deze termijn heeft verlengd met ten hoogste twee weken. Het College voor examens stelt bij zijn beslissing
                           zo nodig vast op welke wijze de kandidaat alsnog in de gelegenheid zal worden gesteld het examen geheel of gedeeltelijk af
                           te leggen of opnieuw af te leggen. Het College voor examens deelt zijn beslissing op het bezwaar mee aan de wettelijke vertegenwoordigers
                           van de kandidaat die minderjarig is en aan de inspectie.
                        </text:p>
        </text:list-item>
        <text:list-item text:start-value="7">
          <text:p text:style-name="list.end"> De kandidaat die zonder een door het College voor examens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
                        </text:p>
        </text:list-item>
      </text:list>
      <text:h text:outline-level="5" text:style-name="artikel_kop">Artikel 11 Klachten en bezwaar
                  </text:h>
      <text:list text:style-name="list-style-7">
        <text:list-item text:start-value="1">
          <text:p text:style-name="list.start"> Klachten kunnen ingediend worden door een email te sturen naar klachten@ocwduo.nl of een brief te sturen naar Antwoordnummer
                           392, 9700 LK  Groningen. Vermeld daarbij altijd uw naam- en adresgegevens en het telefoonnummer waarop u overdag te bereiken
                           bent.
                        </text:p>
        </text:list-item>
        <text:list-item text:start-value="2">
          <text:p text:style-name="list.end"> Tegen een besluit waar u het niet mee eens bent, kunt u bezwaar indienen. Een bezwaarschrift moet schriftelijk worden ingediend
                           bij OCW/DUO, Examendiensten, afdeling staatsexamens VO, Postbus 30158, 9700 LK  Groningen. 
                        </text:p>
        </text:list-item>
      </text:list>
      <text:h text:outline-level="5" text:style-name="artikel_kop">Artikel 12 Uitslag
                  </text:h>
      <text:list text:style-name="list-style-8">
        <text:list-item text:start-value="1">
          <text:p text:style-name="list.start"> De uitslag wordt door de voorzitter en de secretaris vastgesteld op grond van (voor zover van toepassing):
                        </text:p>
          <text:list>
            <text:list-item>
              <text:p text:style-name="list.start">één of meer door de staatsexamencommissie uitgereikte cijferlijsten;
                              </text:p>
            </text:list-item>
            <text:list-item>
              <text:p text:style-name="list.cont">één of meer door het College voor examens uitgereikte cijferlijsten;
                              </text:p>
            </text:list-item>
            <text:list-item>
              <text:p text:style-name="list.cont">één (!) cijferlijst van een school voor voortgezet onderwijs;
                              </text:p>
            </text:list-item>
            <text:list-item>
              <text:p text:style-name="list.cont">één of meer cijferlijsten van instellingen voor educatie en beroepsonderwijs;
                              </text:p>
            </text:list-item>
            <text:list-item>
              <text:p text:style-name="list.cont">één of meer door de staatsexamencommissie uitgereikte bewijzen van ontheffing;
                              </text:p>
            </text:list-item>
            <text:list-item>
              <text:p text:style-name="list.cont">één of meer door het College voor examens uitgereikte bewijzen van ontheffing.
                              </text:p>
            </text:list-item>
          </text:list>
          <text:p text:style-name="list.cont">Vakken met een onvoldoende eindcijfer mogen bij de uitslag worden betrokken. De uitslagregeling geldt ook als de examens voor
                           bepaalde vakken in verschillende jaren zijn afgenomen.
                        </text:p>
        </text:list-item>
        <text:list-item text:start-value="2">
          <text:p text:style-name="list.cont"> De hierboven bedoelde cijferlijsten en bewijzen van ontheffing worden uitsluitend bij de vaststelling van de uitslag betrokken,
                           indien na het kalenderjaar van het verrichten van de onderwijs- of examenprestatie waarop de cijferlijst of de ontheffing
                           berust, nog geen 10 jaren zijn verstreken.
                        </text:p>
        </text:list-item>
        <text:list-item text:start-value="3">
          <text:p text:style-name="list.cont"> Niet alle op de door de kandidaat ingeleverde documenten vermelde vakken hoeven bij de uitslagbepaling te worden betrokken.
                        </text:p>
        </text:list-item>
        <text:list-item text:start-value="4">
          <text:p text:style-name="list.end"> De uitslag luidt ‘geslaagd’ of ‘afgewezen’.
                        </text:p>
        </text:list-item>
      </text:list>
      <text:h text:outline-level="5" text:style-name="artikel_kop">Artikel 13 Uitslagregeling
                  </text:h>
      <text:list text:style-name="list-style-9">
        <text:list-item text:start-value="1">
          <text:p text:style-name="list.start"> De kandidaat die staatsexamen vmbo in de theoretische leerweg heeft afgelegd, is geslaagd indien hij:
                        </text:p>
          <text:list>
            <text:list-item text:start-value="1">
              <text:p text:style-name="list.start">voor zover van toepassing voor het sectorwerkstuk de beoordeling ‘goed’ of ‘voldoende’ heeft behaald,
                              </text:p>
              <text:p text:style-name="list.cont">en</text:p>
            </text:list-item>
            <text:list-item text:start-value="2">
              <text:p text:style-name="list.cont"/>
              <text:list>
                <text:list-item text:start-value="1">
                  <text:p text:style-name="list.cont">
                                       voor ten hoogste één van zijn examenvakken het eindcijfer 5 heeft behaald en voor zijn overige examenvakken een 6 of hoger,
                                       of
                                    </text:p>
                </text:list-item>
                <text:list-item text:start-value="2">
                  <text:p text:style-name="list.cont">voor ten hoogste één van zijn examenvakken het eindcijfer 4 heeft behaald en voor zijn overige examenvakken een 6 of hoger
                                       waarbij ten minste één 7 of hoger, of
                                    </text:p>
                </text:list-item>
                <text:list-item text:start-value="3">
                  <text:p text:style-name="list.cont">voor twee van zijn examenvakken het eindcijfer 5 heeft behaald en voor zijn overige examenvakken een 6 of hoger waarbij ten
                                       minste één 7 of hoger.
                                    </text:p>
                </text:list-item>
              </text:list>
            </text:list-item>
          </text:list>
        </text:list-item>
        <text:list-item text:start-value="2">
          <text:p text:style-name="list.cont"> De kandidaat die staatsexamen vwo of havo heeft afgelegd, is geslaagd indien hij
                        </text:p>
          <text:list>
            <text:list-item text:start-value="1">
              <text:p text:style-name="list.cont"/>
              <text:list>
                <text:list-item text:start-value="1">
                  <text:p text:style-name="list.cont">voor alle vakken waarvoor een eindcijfer is vastgesteld, als eindcijfer 6 of meer heeft behaald, of
                                    </text:p>
                </text:list-item>
                <text:list-item text:start-value="2">
                  <text:p text:style-name="list.cont">voor één van de vakken waarvoor een eindcijfer is vastgesteld, als eindcijfer 5 en voor de overige vakken waarvoor een eindcijfer
                                       is vastgesteld, als eindcijfer 6 of meer heeft behaald, of
                                    </text:p>
                </text:list-item>
                <text:list-item text:start-value="3">
                  <text:p text:style-name="list.cont">voor één van de vakken waarvoor een eindcijfer is vastgesteld, als eindcijfer 4 en voor de overige vakken waarvoor een eindcijfer
                                       is vastgesteld, als eindcijfer 6 of meer heeft behaald, en het gemiddelde van de eindcijfers tenminste 6,0 bedraagt, of
                                    </text:p>
                </text:list-item>
                <text:list-item text:start-value="4">
                  <text:p text:style-name="list.cont">voor twee van de vakken waarvoor een eindcijfer is vastgesteld, als eindcijfer 5 heeft behaald dan wel 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minste 6,0 bedraagt
                                    </text:p>
                </text:list-item>
              </text:list>
              <text:p text:style-name="list.cont">en</text:p>
            </text:list-item>
            <text:list-item text:start-value="2">
              <text:p text:style-name="list.cont">voor geen van de onderdelen genoemd in het derde lid een eindcijfer lager dan 4 heeft behaald.
                              </text:p>
            </text:list-item>
          </text:list>
        </text:list-item>
        <text:list-item text:start-value="3">
          <text:p text:style-name="list.cont"> Bij de uitslagbepaling volgens het tweede lid wordt het gemiddelde van de eindcijfers van tenminste de volgende onderdelen
                           aangemerkt als het eindcijfer van één vak, genaamd het combinatiecijfer, voor zover voor deze onderdelen een eindcijfer is
                           bepaald:
                        </text:p>
          <text:list>
            <text:list-item>
              <text:p text:style-name="list.cont">voor havo: maatschappijleer en het profielwerkstuk,
                              </text:p>
            </text:list-item>
            <text:list-item>
              <text:p text:style-name="list.cont">voor vwo: maatschappijleer, algemene natuurwetenschappen en het profielwerkstuk.
                              </text:p>
            </text:list-item>
          </text:list>
          <text:p text:style-name="list.cont">Daaraan kan via inwisseling worden toegevoegd:</text:p>
          <text:list>
            <text:list-item text:start-value="1">
              <text:p text:style-name="list.cont">literatuur,
                              </text:p>
            </text:list-item>
            <text:list-item text:start-value="2">
              <text:p text:style-name="list.cont">klassieke culturele vorming,
                              </text:p>
            </text:list-item>
            <text:list-item text:start-value="3">
              <text:p text:style-name="list.cont">algemene natuurwetenschappen in het havo,
                              </text:p>
            </text:list-item>
            <text:list-item text:start-value="4">
              <text:p text:style-name="list.cont">godsdienst of levensbeschouwelijk vormingsonderwijs.
                              </text:p>
            </text:list-item>
          </text:list>
        </text:list-item>
        <text:list-item text:start-value="4">
          <text:p text:style-name="list.end"> Het College voor examens bepaalt het eindcijfer, bedoeld in het d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
                        </text:p>
        </text:list-item>
      </text:list>
      <text:h text:outline-level="5" text:style-name="artikel_kop">Artikel 14 Herkansing
                  </text:h>
      <text:list text:style-name="list-style-10">
        <text:list-item text:start-value="1">
          <text:p text:style-name="list.start"> De vmbo-kandidaat die voor het sectorwerkstuk de kwalificatie ‘niet afgerond’ heeft gekregen maar bij een beoordeling ‘voldoende’
                           of ‘goed’ in hetzelfde examenjaar in aanmerking komt voor een diploma vmbo, krijgt in het derde of vierde tijdvak één keer
                           de gelegenheid opnieuw een sectorwerkstuk in te leveren en te presenteren. Dit beperkt <text:span text:style-name="cur">niet</text:span> het recht van de kandidaat op herkansing voor een college-examen in een bepaald vak.
                        </text:p>
        </text:list-item>
        <text:list-item text:start-value="2">
          <text:p text:style-name="list.cont"> Een kandidaat die een staatsexamen heeft afgelegd en daarvoor niet geslaagd is, mag een herkansing afleggen bestaande uit
                           één college-examen en/of één centraal examen, niet noodzakelijkerwijs van hetzelfde vak, mits hij daardoor alsnog kan slagen.
                           Een herkansing  mag alleen worden afgelegd in vakken waarin in het lopende examenjaar staatsexamen is afgelegd.
                        </text:p>
          <text:p text:style-name="list.cont">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
                        </text:p>
        </text:list-item>
        <text:list-item text:start-value="3">
          <text:p text:style-name="list.cont"> Herkansingen worden afgenomen in het derde<text:span text:style-name="superscript"/>tijdvak of, zo nodig, in het vierde tijdvak. Het College voor examens kan besluiten het centraal examen of een schriftelijk
                           onderdeel van het college-examen bij de herkansing mondeling te laten afnemen.
                        </text:p>
        </text:list-item>
        <text:list-item text:start-value="4">
          <text:p text:style-name="list.cont"> Bij vakken waarbij het college-examen uit een schriftelijk en een mondeling onderdeel bestaat, kan een kandidaat het College
                           voor examens toestemming vragen bij de herkansing slechts één van beide onderdelen te doen. Het College voor examens neemt
                           op dit verzoek een gemotiveerde beslissing. Als een onderdeel van het college-examen niet opnieuw wordt geëxamineerd, geldt
                           voor dat onderdeel het resultaat dat eerder in het lopende examenjaar is behaald.
                        </text:p>
        </text:list-item>
        <text:list-item text:start-value="5">
          <text:p text:style-name="list.cont"> 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
                        </text:p>
        </text:list-item>
        <text:list-item text:start-value="6">
          <text:p text:style-name="list.end"> Herkansing voor deelstaatsexamens is niet mogelijk.
                        </text:p>
        </text:list-item>
      </text:list>
      <text:h text:outline-level="5" text:style-name="artikel_kop">Artikel 15 Uitreiking diploma en cijferlijst
                  </text:h>
      <text:list text:style-name="list-style-11">
        <text:list-item text:start-value="1">
          <text:p text:style-name="list.start"> Aan een voor een staatsexamen vwo, havo of vmbo geslaagde kandidaat wordt een diploma uitgereikt. Op het diploma wordt het
                           behaalde profiel / worden de behaalde profielen (vwo en havo) vermeld en bij het vmbo de behaalde sector / sectoren en de
                           leerweg.
                        </text:p>
          <text:p text:style-name="list.cont">Bij het diploma wordt voor vwo en havo per behaald profiel een cijferlijst uitgereikt; bij het diploma vmbo wordt één cijferlijst
                           uitgereikt waarop de leerweg en alle behaalde sectoren staan beschreven.
                        </text:p>
          <text:p text:style-name="list.cont">Op een cijferlijst wordt/worden vermeld, voorzover van toepassing:</text:p>
          <text:list>
            <text:list-item>
              <text:p text:style-name="list.start">het profiel waarin het examen is afgelegd (voor vwo en havo);
                              </text:p>
            </text:list-item>
            <text:list-item>
              <text:p text:style-name="list.cont">de vakken waarin de kandidaat is geëxamineerd;
                              </text:p>
            </text:list-item>
            <text:list-item>
              <text:p text:style-name="list.cont">de vakken waarvoor een ontheffing is verleend, voor zover zij bij de uitslag zijn betrokken;
                              </text:p>
            </text:list-item>
            <text:list-item>
              <text:p text:style-name="list.cont">de cijfers voor het centraal examen en/of het college-examen en het eindcijfer per vak;
                              </text:p>
            </text:list-item>
            <text:list-item>
              <text:p text:style-name="list.cont">het combinatiecijfer (vwo en havo)
                              </text:p>
            </text:list-item>
            <text:list-item>
              <text:p text:style-name="list.cont">de samenstellende onderdelen van het combinatiecijfer en de daarvoor behaalde cijfers;
                              </text:p>
            </text:list-item>
            <text:list-item>
              <text:p text:style-name="list.cont">het onderwerp of de titel van het profielwerkstuk en het vak / de vakken waarop het profielwerkstuk betrekking heeft, dan
                                 wel het onderwerp of de titel van het sectorwerkstuk en de beoordeling daarvan;
                              </text:p>
            </text:list-item>
            <text:list-item>
              <text:p text:style-name="list.cont">de uitslag ‘geslaagd’.
                              </text:p>
            </text:list-item>
          </text:list>
          <text:p text:style-name="list.cont">Vakken waarin de kandidaat wel examen heeft gedaan maar die niet bij de uitslag zijn betrokken, kunnen op verzoek van de kandidaat
                           weggelaten worden op de cijferlijst.
                        </text:p>
        </text:list-item>
        <text:list-item text:start-value="2">
          <text:p text:style-name="list.cont"> Aan een kandidaat die heeft deelgenomen aan een staatsexamen vwo, havo of vmbo en daarvoor, ook na een eventuele herkansing,
                           niet is geslaagd, wordt een cijferlijst uitgereikt met daarop vermeld, voorzover van toepassing:
                        </text:p>
          <text:list>
            <text:list-item>
              <text:p text:style-name="list.cont">het profiel waarvoor het examen is afgelegd (voor vwo en havo);
                              </text:p>
            </text:list-item>
            <text:list-item>
              <text:p text:style-name="list.cont">de sector/sectoren en de leerweg (vmbo);
                              </text:p>
            </text:list-item>
            <text:list-item>
              <text:p text:style-name="list.cont">de vakken waarin de kandidaat is geëxamineerd;
                              </text:p>
            </text:list-item>
            <text:list-item>
              <text:p text:style-name="list.cont">de cijfers voor het centraal examen en/of het college-examen en het eindcijfer per vak;
                              </text:p>
            </text:list-item>
            <text:list-item>
              <text:p text:style-name="list.cont">het combinatiecijfer (vwo en havo)
                              </text:p>
            </text:list-item>
            <text:list-item>
              <text:p text:style-name="list.cont">de samenstellende onderdelen van het combinatiecijfer en de daarvoor behaalde cijfers;
                              </text:p>
            </text:list-item>
            <text:list-item>
              <text:p text:style-name="list.cont">het onderwerp of de titel van het profielwerkstuk en het vak / de vakken waarop het profielwerkstuk betrekking heeft, dan
                                 wel het onderwerp of de titel van het sectorwerkstuk en de beoordeling daarvan;
                              </text:p>
            </text:list-item>
            <text:list-item>
              <text:p text:style-name="list.cont">de uitslag ‘afgewezen’.
                              </text:p>
            </text:list-item>
          </text:list>
        </text:list-item>
        <text:list-item text:start-value="3">
          <text:p text:style-name="list.cont"> Aan een kandidaat die heeft deelgenomen aan een deelstaatsexamen vwo, havo of vmbo, wordt een cijferlijst deelstaatsexamen
                           uitgereikt met, zover van toepassing, daarop vermeld:
                        </text:p>
          <text:list>
            <text:list-item>
              <text:p text:style-name="list.cont">de vakken waarin de kandidaat is geëxamineerd;
                              </text:p>
            </text:list-item>
            <text:list-item>
              <text:p text:style-name="list.cont">de leerweg (vmbo);
                              </text:p>
            </text:list-item>
            <text:list-item>
              <text:p text:style-name="list.cont">de cijfers voor het centraal examen en/of het college-examen en het eindcijfer per vak;
                              </text:p>
            </text:list-item>
            <text:list-item>
              <text:p text:style-name="list.end">het onderwerp of de titel van het profielwerkstuk en het vak / de vakken waarop het profielwerkstuk betrekking heeft, dan
                                 wel het onderwerp of de titel van het sectorwerkstuk en de beoordeling daarvan.
                              </text:p>
            </text:list-item>
          </text:list>
        </text:list-item>
      </text:list>
      <text:h text:outline-level="5" text:style-name="artikel_kop">Artikel 16 Certificaat
                  </text:h>
      <text:p text:style-name="artikel">Aan een kandidaat die een staatsexamen heeft gedaan en is afgewezen en aan een kandidaat die deelstaatsexamen heeft gedaan,
                     wordt per schoolsoort één certificaat uitgereikt voor, voorzover van toepassing,
                  </text:p>
      <text:list text:style-name="list-style-12">
        <text:list-item text:start-value="1">
          <text:p text:style-name="list.start">het vak of de vakken waarvoor hij een eindcijfer 6 of meer heeft behaald,
                        </text:p>
        </text:list-item>
        <text:list-item text:start-value="2">
          <text:p text:style-name="list.cont">voor het vwo en het havo het vak of de vakken en het onderwerp of de titel van het profielwerkstuk indien hij hiervoor het
                           eindcijfer 6 of meer heeft behaald , en
                        </text:p>
        </text:list-item>
        <text:list-item text:start-value="3">
          <text:p text:style-name="list.end">voor het vmbo het thema van het sectorwerkstuk, indien dit beoordeeld is met «goed» of «voldoende»,
                        </text:p>
        </text:list-item>
      </text:list>
      <text:p text:style-name="artikel">met dien verstande dat indien een examen in een vak dat op een certificaat voorkomt uit meerdere onderdelen bestaat, alle
                     onderdelen in hetzelfde jaar dienen te zijn afgelegd.
                  </text:p>
      <text:h text:outline-level="5" text:style-name="artikel_kop">Artikel 17 Ontheffingen/vrijstellingen
                  </text:h>
      <text:list text:style-name="list-style-13">
        <text:list-item text:start-value="1">
          <text:p text:style-name="list.start"> Op basis van een diploma of getuigschrift, niet zijnde een diploma of certificaat vwo, havo, vmbo en mavo kan een kandidaat
                           een verzoek om ontheffing voor één of meer vakken indienen.
                        </text:p>
        </text:list-item>
        <text:list-item text:start-value="2">
          <text:p text:style-name="list.cont"> Een verzoek om ontheffing voor één of meer vakken zoals bedoeld in lid 1, dient voor 1 januari van het kalenderjaar waarin
                           men examen wil afleggen, te worden ingediend. Als het College voor examens positief beslist, wordt aan de kandidaat een ‘Bewijs
                           van ontheffing’ uitgereikt.
                        </text:p>
        </text:list-item>
        <text:list-item text:start-value="3">
          <text:p text:style-name="list.cont"> Vrijstelling van rechtswege op basis van certificaten en cijferlijsten vwo, havo, vmbo en mavo is geregeld in de vrijstellings-
                           en overgangsregeling aanpassing profielen vwo-havo 2007.
                        </text:p>
        </text:list-item>
        <text:list-item text:start-value="4">
          <text:p text:style-name="list.end"> Een kandidaat die in het bezit is van een havo-diploma, heeft op grond daarvan ontheffing voor de volgende vakken van het
                           gemeenschappelijk deel van het vwo: maatschappijleer en algemene natuurwetenschappen
                        </text:p>
        </text:list-item>
      </text:list>
      <text:h text:outline-level="5" text:style-name="artikel_kop">Artikel 18 Bewaren van schriftelijke examenwerk
                  </text:h>
      <text:p text:style-name="artikel">Het schriftelijk examenwerk en de protocollen van de mondelinge examens worden gedurende ten minste zes maanden na afloop
                     van het examen bewaard. Een kandidaat kan omtrent zijn werk gedurende genoemde periode van zes maanden inlichtingen inwinnen
                     bij het College voor examens
                  </text:p>
      <text:h text:outline-level="5" text:style-name="artikel_kop">Artikel 19 Aansprakelijkheid
                  </text:h>
      <text:list text:style-name="list-style-14">
        <text:list-item text:start-value="1">
          <text:p text:style-name="list.start"> Medewerkers aangesteld door het ministerie van OCW of benoemd door het College voor examens zijn nimmer aansprakelijk voor
                           schade en/of letsel van de kandidaat en derden veroorzaakt tijdens een examenonderdeel van het staatsexamen, behalve als er
                           sprake is van grove schuld of nalatigheid.
                        </text:p>
        </text:list-item>
        <text:list-item text:start-value="2">
          <text:p text:style-name="list.end"> De kandidaat vrijwaart de in lid 1 bedoelde medewerkers tegen aanspraken van derden ter zake van schade en/of letsel veroorzaakt
                           tijdens een examenonderdeel van het staatsexamen, behalve als er sprake is van grove schuld of nalatigheid.
                        </text:p>
        </text:list-item>
      </text:list>
      <text:h text:outline-level="5" text:style-name="artikel_kop">Artikel 20 Gevallen onvoorzien
                  </text:h>
      <text:p text:style-name="artikel">In alle gevallen waarin dit reglement niet voorziet, beslist, namens het College voor examens, de manager staatsexamens VO.</text:p>
      <text:h text:outline-level="3" text:style-name="divisiekop1">BIJLAGE 1  BIJ HET EXAMENREGLEMENT STAATSEXAMENS VWO-HAVO-VMBO 2011
               </text:h>
      <text:h text:outline-level="4" text:style-name="divisiekop2">Eindexamen vwo
               </text:h>
      <text:h text:outline-level="5" text:style-name="divisiekop3">Algemene informatie
               </text:h>
      <text:p text:style-name="alineagroep">Het vwo kent vier profielen:</text:p>
      <text:list text:style-name="list-style-15">
        <text:list-item>
          <text:p text:style-name="list.start">Cultuur en maatschappij
                        </text:p>
        </text:list-item>
        <text:list-item>
          <text:p text:style-name="list.cont">Economie en maatschappij
                        </text:p>
        </text:list-item>
        <text:list-item>
          <text:p text:style-name="list.cont">Natuur en gezondheid
                        </text:p>
        </text:list-item>
        <text:list-item>
          <text:p text:style-name="list.end">Natuur en techniek
                        </text:p>
        </text:list-item>
      </text:list>
      <text:p text:style-name="alineagroep.end">Elke kandidaat die een diploma wil behalen, moet één of meer van deze profielen kiezen.</text:p>
      <text:h text:outline-level="5" text:style-name="divisiekop3">Profielwerkstuk
               </text:h>
      <text:p text:style-name="bijlage">Elke examenkandidaat dient een profielwerkstuk in te leveren en te presenteren voor het verwerven van een diploma.</text:p>
      <text:p text:style-name="bijlage">Examenvakken (met studielasturen):</text:p>
      <text:p text:style-name="bijlage">Het gemeenschappelijk deel vwo van elk profiel bestaat uit:</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p>
          </table:table-cell>
          <table:table-cell office:value-type="string">
            <text:p text:style-name="Table_20_Contents_Left">Nederlandse taal en literatuur</text:p>
          </table:table-cell>
          <table:table-cell office:value-type="string">
            <text:p text:style-name="Table_20_Contents_Left">480</text:p>
          </table:table-cell>
        </table:table-row>
        <table:table-row>
          <table:table-cell office:value-type="string">
            <text:p text:style-name="Table_20_Contents_Left">•</text:p>
          </table:table-cell>
          <table:table-cell office:value-type="string">
            <text:p text:style-name="Table_20_Contents_Left">Engelse taal en literatuur</text:p>
          </table:table-cell>
          <table:table-cell office:value-type="string">
            <text:p text:style-name="Table_20_Contents_Left">400</text:p>
          </table:table-cell>
        </table:table-row>
        <table:table-row>
          <table:table-cell office:value-type="string">
            <text:p text:style-name="Table_20_Contents_Left">•</text:p>
          </table:table-cell>
          <table:table-cell office:value-type="string">
            <text:p text:style-name="Table_20_Contents_Left">(atheneum) Franse taal en literatuur, Duitse taal en literatuur, Spaanse taal en literatuur, Russische taal en literatuur,
                              Italiaanse taal en literatuur, Arabische taal en literatuur, Turkse taal en literatuur of Friese taal en cultuur
                           </text:p>
          </table:table-cell>
          <table:table-cell office:value-type="string">
            <text:p text:style-name="Table_20_Contents_Left">480</text:p>
          </table:table-cell>
        </table:table-row>
        <table:table-row>
          <table:table-cell office:value-type="string">
            <text:p text:style-name="Table_20_Contents_Left">•</text:p>
          </table:table-cell>
          <table:table-cell office:value-type="string">
            <text:p text:style-name="Table_20_Contents_Left">(gymnasium) Latijnse taal en literatuur of Griekse taal en literatuur<text:note text:id="n1" text:note-class="footnote"><text:note-citation text:label="1">1</text:note-citation><text:note-body><text:p>Als een kandidaat een volledig pakket doet met Latijn of Grieks, is het vak Klassieke Culturele Vorming (160 uur) verplicht.
                  Hiermee wordt tevens voldaan aan de eisen die gesteld worden voor het behalen van een gymnasiumdiploma.
               </text:p></text:note-body></text:note>
                              
                           </text:p>
          </table:table-cell>
          <table:table-cell office:value-type="string">
            <text:p text:style-name="Table_20_Contents_Left">600</text:p>
          </table:table-cell>
        </table:table-row>
        <table:table-row>
          <table:table-cell office:value-type="string">
            <text:p text:style-name="Table_20_Contents_Left">•</text:p>
          </table:table-cell>
          <table:table-cell office:value-type="string">
            <text:p text:style-name="Table_20_Contents_Left">algemene natuurwetenschappen</text:p>
          </table:table-cell>
          <table:table-cell office:value-type="string">
            <text:p text:style-name="Table_20_Contents_Left">120</text:p>
          </table:table-cell>
        </table:table-row>
        <table:table-row>
          <table:table-cell office:value-type="string">
            <text:p text:style-name="Table_20_Contents_Left">•</text:p>
          </table:table-cell>
          <table:table-cell office:value-type="string">
            <text:p text:style-name="Table_20_Contents_Left">maatschappijleer.</text:p>
          </table:table-cell>
          <table:table-cell office:value-type="string">
            <text:p text:style-name="Table_20_Contents_Left">120</text:p>
          </table:table-cell>
        </table:table-row>
      </table:table>
      <text:p/>
      <text:h text:outline-level="5" text:style-name="divisiekop3">Profieldelen:
               </text:h>
      <text:h text:outline-level="6" text:style-name="divisiekop4">Profiel natuur en techniek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ext:p>
          </table:table-cell>
          <table:table-cell office:value-type="string">
            <text:p text:style-name="Table_20_Contents_Left">wiskunde B</text:p>
          </table:table-cell>
          <table:table-cell office:value-type="string">
            <text:p text:style-name="Table_20_Contents_Left">600</text:p>
          </table:table-cell>
        </table:table-row>
        <table:table-row>
          <table:table-cell office:value-type="string">
            <text:p text:style-name="Table_20_Contents_Left">•</text:p>
          </table:table-cell>
          <table:table-cell office:value-type="string">
            <text:p text:style-name="Table_20_Contents_Left">natuurkunde</text:p>
          </table:table-cell>
          <table:table-cell office:value-type="string">
            <text:p text:style-name="Table_20_Contents_Left">480</text:p>
          </table:table-cell>
        </table:table-row>
        <table:table-row>
          <table:table-cell office:value-type="string">
            <text:p text:style-name="Table_20_Contents_Left">•</text:p>
          </table:table-cell>
          <table:table-cell office:value-type="string">
            <text:p text:style-name="Table_20_Contents_Left">scheikunde</text:p>
          </table:table-cell>
          <table:table-cell office:value-type="string">
            <text:p text:style-name="Table_20_Contents_Left">440</text:p>
          </table:table-cell>
        </table:table-row>
        <table:table-row>
          <table:table-cell office:value-type="string">
            <text:p text:style-name="Table_20_Contents_Left">•</text:p>
          </table:table-cell>
          <table:table-cell office:value-type="string" table:number-columns-spanned="2">
            <text:p text:style-name="Table_20_Contents_Left">één van de volgende profielkeuzevakken:</text:p>
          </table:table-cell>
        </table:table-row>
        <table:table-row>
          <table:table-cell office:value-type="string"/>
          <table:table-cell office:value-type="string">
            <text:p text:style-name="Table_20_Contents_Left">– natuur, leven en technologie</text:p>
          </table:table-cell>
          <table:table-cell office:value-type="string">
            <text:p text:style-name="Table_20_Contents_Left">440</text:p>
          </table:table-cell>
        </table:table-row>
        <table:table-row>
          <table:table-cell office:value-type="string"/>
          <table:table-cell office:value-type="string">
            <text:p text:style-name="Table_20_Contents_Left">– informatica</text:p>
          </table:table-cell>
          <table:table-cell office:value-type="string">
            <text:p text:style-name="Table_20_Contents_Left">440</text:p>
          </table:table-cell>
        </table:table-row>
        <table:table-row>
          <table:table-cell office:value-type="string"/>
          <table:table-cell office:value-type="string">
            <text:p text:style-name="Table_20_Contents_Left">– biologie</text:p>
          </table:table-cell>
          <table:table-cell office:value-type="string">
            <text:p text:style-name="Table_20_Contents_Left">480</text:p>
          </table:table-cell>
        </table:table-row>
        <table:table-row>
          <table:table-cell office:value-type="string"/>
          <table:table-cell office:value-type="string">
            <text:p text:style-name="Table_20_Contents_Left">– wiskunde D</text:p>
          </table:table-cell>
          <table:table-cell office:value-type="string">
            <text:p text:style-name="Table_20_Contents_Left">440</text:p>
          </table:table-cell>
        </table:table-row>
      </table:table>
      <text:p/>
      <text:h text:outline-level="6" text:style-name="divisiekop4">Profiel natuur en gezondheid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ext:p>
          </table:table-cell>
          <table:table-cell office:value-type="string">
            <text:p text:style-name="Table_20_Contents_Left">wiskunde A (mag vervangen worden door wiskunde B)</text:p>
          </table:table-cell>
          <table:table-cell office:value-type="string">
            <text:p text:style-name="Table_20_Contents_Left">520</text:p>
          </table:table-cell>
        </table:table-row>
        <table:table-row>
          <table:table-cell office:value-type="string">
            <text:p text:style-name="Table_20_Contents_Left">•</text:p>
          </table:table-cell>
          <table:table-cell office:value-type="string">
            <text:p text:style-name="Table_20_Contents_Left">scheikunde</text:p>
          </table:table-cell>
          <table:table-cell office:value-type="string">
            <text:p text:style-name="Table_20_Contents_Left">440</text:p>
          </table:table-cell>
        </table:table-row>
        <table:table-row>
          <table:table-cell office:value-type="string">
            <text:p text:style-name="Table_20_Contents_Left">•</text:p>
          </table:table-cell>
          <table:table-cell office:value-type="string">
            <text:p text:style-name="Table_20_Contents_Left">biologie</text:p>
          </table:table-cell>
          <table:table-cell office:value-type="string">
            <text:p text:style-name="Table_20_Contents_Left">480</text:p>
          </table:table-cell>
        </table:table-row>
        <table:table-row>
          <table:table-cell office:value-type="string">
            <text:p text:style-name="Table_20_Contents_Left">•</text:p>
          </table:table-cell>
          <table:table-cell office:value-type="string" table:number-columns-spanned="2">
            <text:p text:style-name="Table_20_Contents_Left">één van de volgende profielkeuzevakken:</text:p>
          </table:table-cell>
        </table:table-row>
        <table:table-row>
          <table:table-cell office:value-type="string"/>
          <table:table-cell office:value-type="string">
            <text:p text:style-name="Table_20_Contents_Left">– natuur, leven en technologie</text:p>
          </table:table-cell>
          <table:table-cell office:value-type="string">
            <text:p text:style-name="Table_20_Contents_Left">440</text:p>
          </table:table-cell>
        </table:table-row>
        <table:table-row>
          <table:table-cell office:value-type="string"/>
          <table:table-cell office:value-type="string">
            <text:p text:style-name="Table_20_Contents_Left">– aardrijkskunde</text:p>
          </table:table-cell>
          <table:table-cell office:value-type="string">
            <text:p text:style-name="Table_20_Contents_Left">440</text:p>
          </table:table-cell>
        </table:table-row>
        <table:table-row>
          <table:table-cell office:value-type="string"/>
          <table:table-cell office:value-type="string">
            <text:p text:style-name="Table_20_Contents_Left">– natuurkunde</text:p>
          </table:table-cell>
          <table:table-cell office:value-type="string">
            <text:p text:style-name="Table_20_Contents_Left">480</text:p>
          </table:table-cell>
        </table:table-row>
      </table:table>
      <text:p/>
      <text:h text:outline-level="6" text:style-name="divisiekop4">Profiel economie en maatschappij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ext:p>
          </table:table-cell>
          <table:table-cell office:value-type="string">
            <text:p text:style-name="Table_20_Contents_Left">economie</text:p>
          </table:table-cell>
          <table:table-cell office:value-type="string">
            <text:p text:style-name="Table_20_Contents_Left">480</text:p>
          </table:table-cell>
        </table:table-row>
        <table:table-row>
          <table:table-cell office:value-type="string">
            <text:p text:style-name="Table_20_Contents_Left">•</text:p>
          </table:table-cell>
          <table:table-cell office:value-type="string">
            <text:p text:style-name="Table_20_Contents_Left">wiskunde A (mag vervangen worden door wiskunde B)</text:p>
          </table:table-cell>
          <table:table-cell office:value-type="string">
            <text:p text:style-name="Table_20_Contents_Left">520</text:p>
          </table:table-cell>
        </table:table-row>
        <table:table-row>
          <table:table-cell office:value-type="string">
            <text:p text:style-name="Table_20_Contents_Left">•</text:p>
          </table:table-cell>
          <table:table-cell office:value-type="string">
            <text:p text:style-name="Table_20_Contents_Left">geschiedenis</text:p>
          </table:table-cell>
          <table:table-cell office:value-type="string">
            <text:p text:style-name="Table_20_Contents_Left">440</text:p>
          </table:table-cell>
        </table:table-row>
        <table:table-row>
          <table:table-cell office:value-type="string">
            <text:p text:style-name="Table_20_Contents_Left">•</text:p>
          </table:table-cell>
          <table:table-cell office:value-type="string" table:number-columns-spanned="2">
            <text:p text:style-name="Table_20_Contents_Left">één van de volgende profielkeuzevakken:</text:p>
          </table:table-cell>
        </table:table-row>
        <table:table-row>
          <table:table-cell office:value-type="string"/>
          <table:table-cell office:value-type="string">
            <text:p text:style-name="Table_20_Contents_Left">– management en organisatie</text:p>
          </table:table-cell>
          <table:table-cell office:value-type="string">
            <text:p text:style-name="Table_20_Contents_Left">440</text:p>
          </table:table-cell>
        </table:table-row>
        <table:table-row>
          <table:table-cell office:value-type="string"/>
          <table:table-cell office:value-type="string">
            <text:p text:style-name="Table_20_Contents_Left">– aardrijkskunde</text:p>
          </table:table-cell>
          <table:table-cell office:value-type="string">
            <text:p text:style-name="Table_20_Contents_Left">440</text:p>
          </table:table-cell>
        </table:table-row>
        <table:table-row>
          <table:table-cell office:value-type="string"/>
          <table:table-cell office:value-type="string">
            <text:p text:style-name="Table_20_Contents_Left">– maatschappijwetenschappen</text:p>
          </table:table-cell>
          <table:table-cell office:value-type="string">
            <text:p text:style-name="Table_20_Contents_Left">440</text:p>
          </table:table-cell>
        </table:table-row>
        <table:table-row>
          <table:table-cell office:value-type="string"/>
          <table:table-cell office:value-type="string">
            <text:p text:style-name="Table_20_Contents_Left">– Franse taal en literatuur, Duitse taal en literatuur, Spaanse taal en literatuur, Russische taal en literatuur, Italiaanse
                              taal en literatuur, Arabische taal en literatuur, Turkse taal en literatuur, Friese taal en cultuur
                           </text:p>
          </table:table-cell>
          <table:table-cell office:value-type="string">
            <text:p text:style-name="Table_20_Contents_Left">480</text:p>
          </table:table-cell>
        </table:table-row>
      </table:table>
      <text:p/>
      <text:h text:outline-level="6" text:style-name="divisiekop4">Profiel cultuur en maatschappij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ext:p>
          </table:table-cell>
          <table:table-cell office:value-type="string">
            <text:p text:style-name="Table_20_Contents_Left">wiskunde C (mag vervangen worden door wiskunde A  of wiskunde B)</text:p>
          </table:table-cell>
          <table:table-cell office:value-type="string">
            <text:p text:style-name="Table_20_Contents_Left">480</text:p>
          </table:table-cell>
        </table:table-row>
        <table:table-row>
          <table:table-cell office:value-type="string">
            <text:p text:style-name="Table_20_Contents_Left">•</text:p>
          </table:table-cell>
          <table:table-cell office:value-type="string">
            <text:p text:style-name="Table_20_Contents_Left">geschiedenis</text:p>
          </table:table-cell>
          <table:table-cell office:value-type="string">
            <text:p text:style-name="Table_20_Contents_Left">480</text:p>
          </table:table-cell>
        </table:table-row>
        <table:table-row>
          <table:table-cell office:value-type="string">
            <text:p text:style-name="Table_20_Contents_Left">•</text:p>
          </table:table-cell>
          <table:table-cell office:value-type="string">
            <text:p text:style-name="Table_20_Contents_Left">één van de volgende culturele profielkeuzevakken:</text:p>
          </table:table-cell>
          <table:table-cell office:value-type="string"/>
        </table:table-row>
        <table:table-row>
          <table:table-cell office:value-type="string"/>
          <table:table-cell office:value-type="string">
            <text:p text:style-name="Table_20_Contents_Left">– kunst (beeldende vormgeving), kunst (muziek), kunst (drama), kunst (dans), muziek, tekenen, handvaardigheid of textiele
                              vormgeving
                           </text:p>
          </table:table-cell>
          <table:table-cell office:value-type="string">
            <text:p text:style-name="Table_20_Contents_Left">480</text:p>
          </table:table-cell>
        </table:table-row>
        <table:table-row>
          <table:table-cell office:value-type="string"/>
          <table:table-cell office:value-type="string">
            <text:p text:style-name="Table_20_Contents_Left">– filosofie</text:p>
          </table:table-cell>
          <table:table-cell office:value-type="string">
            <text:p text:style-name="Table_20_Contents_Left">480</text:p>
          </table:table-cell>
        </table:table-row>
        <table:table-row>
          <table:table-cell office:value-type="string"/>
          <table:table-cell office:value-type="string">
            <text:p text:style-name="Table_20_Contents_Left">– Franse taal en literatuur, Duitse taal en literatuur, Spaanse taal en literatuur, Russische taal en literatuur, Italiaanse
                              taal en literatuur, Arabische taal en literatuur, Turkse taal en literatuur, Friese taal en cultuur
                           </text:p>
          </table:table-cell>
          <table:table-cell office:value-type="string">
            <text:p text:style-name="Table_20_Contents_Left">480</text:p>
          </table:table-cell>
        </table:table-row>
        <table:table-row>
          <table:table-cell office:value-type="string"/>
          <table:table-cell office:value-type="string">
            <text:p text:style-name="Table_20_Contents_Left">– Latijnse taal en literatuur of Griekse taal en literatuur<text:note text:id="n2" text:note-class="footnote"><text:note-citation text:label="2">2</text:note-citation><text:note-body><text:p>Als een kandidaat een volledig pakket doet met Latijn of Grieks, is het vak Klassieke Culturele Vorming (160 uur) verplicht.
                  Hiermee wordt tevens voldaan aan de eisen die gesteld worden voor het behalen van een gymnasiumdiploma.
               </text:p></text:note-body></text:note>
                              
                           </text:p>
          </table:table-cell>
          <table:table-cell office:value-type="string">
            <text:p text:style-name="Table_20_Contents_Left">600</text:p>
          </table:table-cell>
        </table:table-row>
        <table:table-row>
          <table:table-cell office:value-type="string">
            <text:p text:style-name="Table_20_Contents_Left">•</text:p>
          </table:table-cell>
          <table:table-cell office:value-type="string">
            <text:p text:style-name="Table_20_Contents_Left">één van de volgende maatschappelijke profielkeuzevakken:</text:p>
          </table:table-cell>
          <table:table-cell office:value-type="string"/>
        </table:table-row>
        <table:table-row>
          <table:table-cell office:value-type="string"/>
          <table:table-cell office:value-type="string">
            <text:p text:style-name="Table_20_Contents_Left">– aardrijkskunde</text:p>
          </table:table-cell>
          <table:table-cell office:value-type="string">
            <text:p text:style-name="Table_20_Contents_Left">440</text:p>
          </table:table-cell>
        </table:table-row>
        <table:table-row>
          <table:table-cell office:value-type="string"/>
          <table:table-cell office:value-type="string">
            <text:p text:style-name="Table_20_Contents_Left">– maatschappijwetenschappen</text:p>
          </table:table-cell>
          <table:table-cell office:value-type="string">
            <text:p text:style-name="Table_20_Contents_Left">440</text:p>
          </table:table-cell>
        </table:table-row>
        <table:table-row>
          <table:table-cell office:value-type="string"/>
          <table:table-cell office:value-type="string">
            <text:p text:style-name="Table_20_Contents_Left">– economie.</text:p>
          </table:table-cell>
          <table:table-cell office:value-type="string">
            <text:p text:style-name="Table_20_Contents_Left">480</text:p>
          </table:table-cell>
        </table:table-row>
      </table:table>
      <text:p/>
      <text:h text:outline-level="5" text:style-name="divisiekop3">Vrije deel examenvak voor vwo:
               </text:h>
      <text:p text:style-name="bijlage">Een kandidaat kan kiezen uit:</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text:p>
          </table:table-cell>
          <table:table-cell office:value-type="string" table:number-columns-spanned="2">
            <text:p text:style-name="Table_20_Contents_Left">de vakken die zijn vermeld bij de profieldelen met een minimale studielast van 440 uur en die nog niet als examenvak zijn
                              opgenomen in het gekozen profiel, waarbij
                           </text:p>
          </table:table-cell>
        </table:table-row>
        <table:table-row>
          <table:table-cell office:value-type="string"/>
          <table:table-cell office:value-type="string" table:number-columns-spanned="2">
            <text:p text:style-name="Table_20_Contents_Left">– van de vakken wiskunde A, wiskunde B en wiskunde C slechts één deel kan uitmaken van het profiel en dat wiskunde D uitsluitend
                              kan worden gekozen indien ook wiskunde B deel uitmaakt van het profiel;
                           </text:p>
          </table:table-cell>
        </table:table-row>
        <table:table-row>
          <table:table-cell office:value-type="string"/>
          <table:table-cell office:value-type="string" table:number-columns-spanned="2">
            <text:p text:style-name="Table_20_Contents_Left">– kunst (beeldende vormgeving) niet gekozen kan worden in combinatie met tekenen, handvaardigheid of textiele vormgeving en
                              kunst (muziek) niet gekozen kan worden in combinatie met muziek;
                           </text:p>
          </table:table-cell>
        </table:table-row>
        <table:table-row>
          <table:table-cell office:value-type="string"/>
          <table:table-cell office:value-type="string" table:number-columns-spanned="2">
            <text:p text:style-name="Table_20_Contents_Left">– van de vakken tekenen, handvaardigheid en textiele vormgeving er slechts één deel kan uitmaken van het profiel;</text:p>
          </table:table-cell>
        </table:table-row>
        <table:table-row>
          <table:table-cell office:value-type="string">
            <text:p text:style-name="Table_20_Contents_Left">•</text:p>
          </table:table-cell>
          <table:table-cell office:value-type="string">
            <text:p text:style-name="Table_20_Contents_Left">Spaanse taal en literatuur (elementair)</text:p>
          </table:table-cell>
          <table:table-cell office:value-type="string">
            <text:p text:style-name="Table_20_Contents_Left">480</text:p>
          </table:table-cell>
        </table:table-row>
        <table:table-row>
          <table:table-cell office:value-type="string"/>
          <table:table-cell office:value-type="string">
            <text:p text:style-name="Table_20_Contents_Left">Russische taal en literatuur (elementair)</text:p>
          </table:table-cell>
          <table:table-cell office:value-type="string">
            <text:p text:style-name="Table_20_Contents_Left">480</text:p>
          </table:table-cell>
        </table:table-row>
        <table:table-row>
          <table:table-cell office:value-type="string"/>
          <table:table-cell office:value-type="string">
            <text:p text:style-name="Table_20_Contents_Left">Italiaanse taal en literatuur (elementair)</text:p>
          </table:table-cell>
          <table:table-cell office:value-type="string">
            <text:p text:style-name="Table_20_Contents_Left">480</text:p>
          </table:table-cell>
        </table:table-row>
        <table:table-row>
          <table:table-cell office:value-type="string"/>
          <table:table-cell office:value-type="string">
            <text:p text:style-name="Table_20_Contents_Left">Arabische taal en literatuur (elementair)</text:p>
          </table:table-cell>
          <table:table-cell office:value-type="string">
            <text:p text:style-name="Table_20_Contents_Left">480</text:p>
          </table:table-cell>
        </table:table-row>
        <table:table-row>
          <table:table-cell office:value-type="string"/>
          <table:table-cell office:value-type="string">
            <text:p text:style-name="Table_20_Contents_Left">Turkse taal en literatuur (elementair)</text:p>
          </table:table-cell>
          <table:table-cell office:value-type="string">
            <text:p text:style-name="Table_20_Contents_Left">480</text:p>
          </table:table-cell>
        </table:table-row>
        <table:table-row>
          <table:table-cell office:value-type="string"/>
          <table:table-cell office:value-type="string">
            <text:p text:style-name="Table_20_Contents_Left">voorzover de betreffende taal geen deel uitmaakt van het profiel.</text:p>
          </table:table-cell>
          <table:table-cell office:value-type="string"/>
        </table:table-row>
        <table:table-row>
          <table:table-cell office:value-type="string">
            <text:p text:style-name="Table_20_Contents_Left">•</text:p>
          </table:table-cell>
          <table:table-cell office:value-type="string">
            <text:p text:style-name="Table_20_Contents_Left">kunst (algemeen)</text:p>
          </table:table-cell>
          <table:table-cell office:value-type="string">
            <text:p text:style-name="Table_20_Contents_Left">200</text:p>
          </table:table-cell>
        </table:table-row>
      </table:table>
      <text:p/>
      <text:p text:style-name="bijlage">Opmerking:</text:p>
      <text:p text:style-name="bijlage">Voor de examenprogramma's wordt verwezen naar de vakinformatie.</text:p>
      <text:h text:outline-level="3" text:style-name="divisiekop1">BIJLAGE 2  BIJ HET EXAMENREGLEMENT STAATSEXAMENS VWO-HAVO-VMBO 2011
               </text:h>
      <text:h text:outline-level="4" text:style-name="divisiekop2">Eindexamen havo
               </text:h>
      <text:h text:outline-level="5" text:style-name="divisiekop3">Algemene informatie
               </text:h>
      <text:p text:style-name="alineagroep">Het havo kent vier profielen:</text:p>
      <text:list text:style-name="list-style-16">
        <text:list-item>
          <text:p text:style-name="list.cont">Cultuur en maatschappij
                        </text:p>
        </text:list-item>
        <text:list-item>
          <text:p text:style-name="list.cont">Economie en maatschappij
                        </text:p>
        </text:list-item>
        <text:list-item>
          <text:p text:style-name="list.cont">Natuur en gezondheid
                        </text:p>
        </text:list-item>
        <text:list-item>
          <text:p text:style-name="list.end">Natuur en techniek
                        </text:p>
        </text:list-item>
      </text:list>
      <text:p text:style-name="alineagroep.end">Elke kandidaat die een diploma wil behalen, moet één of meer van deze profielen kiezen.</text:p>
      <text:h text:outline-level="5" text:style-name="divisiekop3">Profielwerkstuk
               </text:h>
      <text:p text:style-name="bijlage">Elke examenkandidaat dient een profielwerkstuk in te leveren en te presenteren voor het verwerven van een diploma.</text:p>
      <text:p text:style-name="bijlage">Examenvakken (met studielasturen):</text:p>
      <text:p text:style-name="bijlage">Het gemeenschappelijk deel havo van elk profiel bestaat uit:</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text:p>
          </table:table-cell>
          <table:table-cell office:value-type="string">
            <text:p text:style-name="Table_20_Contents_Left">Nederlandse taal en literatuur</text:p>
          </table:table-cell>
          <table:table-cell office:value-type="string">
            <text:p text:style-name="Table_20_Contents_Left">400</text:p>
          </table:table-cell>
        </table:table-row>
        <table:table-row>
          <table:table-cell office:value-type="string">
            <text:p text:style-name="Table_20_Contents_Left">•</text:p>
          </table:table-cell>
          <table:table-cell office:value-type="string">
            <text:p text:style-name="Table_20_Contents_Left">Engelse taal en literatuur</text:p>
          </table:table-cell>
          <table:table-cell office:value-type="string">
            <text:p text:style-name="Table_20_Contents_Left">360</text:p>
          </table:table-cell>
        </table:table-row>
        <table:table-row>
          <table:table-cell office:value-type="string">
            <text:p text:style-name="Table_20_Contents_Left">•</text:p>
          </table:table-cell>
          <table:table-cell office:value-type="string">
            <text:p text:style-name="Table_20_Contents_Left">maatschappijleer</text:p>
          </table:table-cell>
          <table:table-cell office:value-type="string">
            <text:p text:style-name="Table_20_Contents_Left">120</text:p>
          </table:table-cell>
        </table:table-row>
      </table:table>
      <text:p/>
      <text:h text:outline-level="5" text:style-name="divisiekop3">Profieldelen:
               </text:h>
      <text:h text:outline-level="6" text:style-name="divisiekop4">Profiel natuur en techniek
               </text:h>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text:p>
          </table:table-cell>
          <table:table-cell office:value-type="string">
            <text:p text:style-name="Table_20_Contents_Left">wiskunde B</text:p>
          </table:table-cell>
          <table:table-cell office:value-type="string">
            <text:p text:style-name="Table_20_Contents_Left">360</text:p>
          </table:table-cell>
        </table:table-row>
        <table:table-row>
          <table:table-cell office:value-type="string">
            <text:p text:style-name="Table_20_Contents_Left">•</text:p>
          </table:table-cell>
          <table:table-cell office:value-type="string">
            <text:p text:style-name="Table_20_Contents_Left">natuurkunde</text:p>
          </table:table-cell>
          <table:table-cell office:value-type="string">
            <text:p text:style-name="Table_20_Contents_Left">400</text:p>
          </table:table-cell>
        </table:table-row>
        <table:table-row>
          <table:table-cell office:value-type="string">
            <text:p text:style-name="Table_20_Contents_Left">•</text:p>
          </table:table-cell>
          <table:table-cell office:value-type="string">
            <text:p text:style-name="Table_20_Contents_Left">scheikunde</text:p>
          </table:table-cell>
          <table:table-cell office:value-type="string">
            <text:p text:style-name="Table_20_Contents_Left">320</text:p>
          </table:table-cell>
        </table:table-row>
        <table:table-row>
          <table:table-cell office:value-type="string">
            <text:p text:style-name="Table_20_Contents_Left">•</text:p>
          </table:table-cell>
          <table:table-cell office:value-type="string" table:number-columns-spanned="2">
            <text:p text:style-name="Table_20_Contents_Left">één van de volgende profielkeuzevakken:</text:p>
          </table:table-cell>
        </table:table-row>
        <table:table-row>
          <table:table-cell office:value-type="string"/>
          <table:table-cell office:value-type="string">
            <text:p text:style-name="Table_20_Contents_Left">– natuur, leven en technologie</text:p>
          </table:table-cell>
          <table:table-cell office:value-type="string">
            <text:p text:style-name="Table_20_Contents_Left">320</text:p>
          </table:table-cell>
        </table:table-row>
        <table:table-row>
          <table:table-cell office:value-type="string"/>
          <table:table-cell office:value-type="string">
            <text:p text:style-name="Table_20_Contents_Left">– informatica</text:p>
          </table:table-cell>
          <table:table-cell office:value-type="string">
            <text:p text:style-name="Table_20_Contents_Left">320</text:p>
          </table:table-cell>
        </table:table-row>
        <table:table-row>
          <table:table-cell office:value-type="string"/>
          <table:table-cell office:value-type="string">
            <text:p text:style-name="Table_20_Contents_Left">– biologie</text:p>
          </table:table-cell>
          <table:table-cell office:value-type="string">
            <text:p text:style-name="Table_20_Contents_Left">400</text:p>
          </table:table-cell>
        </table:table-row>
        <table:table-row>
          <table:table-cell office:value-type="string"/>
          <table:table-cell office:value-type="string">
            <text:p text:style-name="Table_20_Contents_Left">– wiskunde D</text:p>
          </table:table-cell>
          <table:table-cell office:value-type="string">
            <text:p text:style-name="Table_20_Contents_Left">320</text:p>
          </table:table-cell>
        </table:table-row>
      </table:table>
      <text:p/>
      <text:h text:outline-level="6" text:style-name="divisiekop4">Profiel natuur en gezondheid
               </text:h>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text:p>
          </table:table-cell>
          <table:table-cell office:value-type="string">
            <text:p text:style-name="Table_20_Contents_Left">wiskunde A (mag vervangen worden door wiskunde B</text:p>
          </table:table-cell>
          <table:table-cell office:value-type="string">
            <text:p text:style-name="Table_20_Contents_Left">320</text:p>
          </table:table-cell>
        </table:table-row>
        <table:table-row>
          <table:table-cell office:value-type="string">
            <text:p text:style-name="Table_20_Contents_Left">•</text:p>
          </table:table-cell>
          <table:table-cell office:value-type="string">
            <text:p text:style-name="Table_20_Contents_Left">scheikunde</text:p>
          </table:table-cell>
          <table:table-cell office:value-type="string">
            <text:p text:style-name="Table_20_Contents_Left">320</text:p>
          </table:table-cell>
        </table:table-row>
        <table:table-row>
          <table:table-cell office:value-type="string">
            <text:p text:style-name="Table_20_Contents_Left">•</text:p>
          </table:table-cell>
          <table:table-cell office:value-type="string">
            <text:p text:style-name="Table_20_Contents_Left">biologie</text:p>
          </table:table-cell>
          <table:table-cell office:value-type="string">
            <text:p text:style-name="Table_20_Contents_Left">400</text:p>
          </table:table-cell>
        </table:table-row>
        <table:table-row>
          <table:table-cell office:value-type="string">
            <text:p text:style-name="Table_20_Contents_Left">•</text:p>
          </table:table-cell>
          <table:table-cell office:value-type="string" table:number-columns-spanned="2">
            <text:p text:style-name="Table_20_Contents_Left">één van de volgende profielkeuzevakken:</text:p>
          </table:table-cell>
        </table:table-row>
        <table:table-row>
          <table:table-cell office:value-type="string"/>
          <table:table-cell office:value-type="string">
            <text:p text:style-name="Table_20_Contents_Left">– natuur, leven en technologie</text:p>
          </table:table-cell>
          <table:table-cell office:value-type="string">
            <text:p text:style-name="Table_20_Contents_Left">320</text:p>
          </table:table-cell>
        </table:table-row>
        <table:table-row>
          <table:table-cell office:value-type="string"/>
          <table:table-cell office:value-type="string">
            <text:p text:style-name="Table_20_Contents_Left">– aardrijkskunde</text:p>
          </table:table-cell>
          <table:table-cell office:value-type="string">
            <text:p text:style-name="Table_20_Contents_Left">320</text:p>
          </table:table-cell>
        </table:table-row>
        <table:table-row>
          <table:table-cell office:value-type="string"/>
          <table:table-cell office:value-type="string">
            <text:p text:style-name="Table_20_Contents_Left">– natuurkunde</text:p>
          </table:table-cell>
          <table:table-cell office:value-type="string">
            <text:p text:style-name="Table_20_Contents_Left">400</text:p>
          </table:table-cell>
        </table:table-row>
      </table:table>
      <text:p/>
      <text:h text:outline-level="6" text:style-name="divisiekop4">Profiel economie en maatschappij
               </text:h>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text:p>
          </table:table-cell>
          <table:table-cell office:value-type="string">
            <text:p text:style-name="Table_20_Contents_Left">economie</text:p>
          </table:table-cell>
          <table:table-cell office:value-type="string">
            <text:p text:style-name="Table_20_Contents_Left">400</text:p>
          </table:table-cell>
        </table:table-row>
        <table:table-row>
          <table:table-cell office:value-type="string">
            <text:p text:style-name="Table_20_Contents_Left">•</text:p>
          </table:table-cell>
          <table:table-cell office:value-type="string">
            <text:p text:style-name="Table_20_Contents_Left">wiskunde A (mag vervangen worden door wiskunde B)</text:p>
          </table:table-cell>
          <table:table-cell office:value-type="string">
            <text:p text:style-name="Table_20_Contents_Left">320</text:p>
          </table:table-cell>
        </table:table-row>
        <table:table-row>
          <table:table-cell office:value-type="string">
            <text:p text:style-name="Table_20_Contents_Left">•</text:p>
          </table:table-cell>
          <table:table-cell office:value-type="string">
            <text:p text:style-name="Table_20_Contents_Left">geschiedenis</text:p>
          </table:table-cell>
          <table:table-cell office:value-type="string">
            <text:p text:style-name="Table_20_Contents_Left">320</text:p>
          </table:table-cell>
        </table:table-row>
        <table:table-row>
          <table:table-cell office:value-type="string">
            <text:p text:style-name="Table_20_Contents_Left">•</text:p>
          </table:table-cell>
          <table:table-cell office:value-type="string" table:number-columns-spanned="2">
            <text:p text:style-name="Table_20_Contents_Left">één van de volgende profielkeuzevakken</text:p>
          </table:table-cell>
        </table:table-row>
        <table:table-row>
          <table:table-cell office:value-type="string"/>
          <table:table-cell office:value-type="string">
            <text:p text:style-name="Table_20_Contents_Left">– management en organisatie</text:p>
          </table:table-cell>
          <table:table-cell office:value-type="string">
            <text:p text:style-name="Table_20_Contents_Left">320</text:p>
          </table:table-cell>
        </table:table-row>
        <table:table-row>
          <table:table-cell office:value-type="string"/>
          <table:table-cell office:value-type="string">
            <text:p text:style-name="Table_20_Contents_Left">– aardrijkskunde</text:p>
          </table:table-cell>
          <table:table-cell office:value-type="string">
            <text:p text:style-name="Table_20_Contents_Left">320</text:p>
          </table:table-cell>
        </table:table-row>
        <table:table-row>
          <table:table-cell office:value-type="string"/>
          <table:table-cell office:value-type="string">
            <text:p text:style-name="Table_20_Contents_Left">– maatschappijwetenschappen</text:p>
          </table:table-cell>
          <table:table-cell office:value-type="string">
            <text:p text:style-name="Table_20_Contents_Left">320</text:p>
          </table:table-cell>
        </table:table-row>
        <table:table-row>
          <table:table-cell office:value-type="string"/>
          <table:table-cell office:value-type="string">
            <text:p text:style-name="Table_20_Contents_Left">– Franse taal en literatuur, Duitse taal en literatuur, Spaanse taal en literatuur, Russische taal en literatuur, Italiaanse
                              taal en literatuur, Arabische taal en literatuur, Turkse taal en literatuur, Friese taal en cultuur
                           </text:p>
          </table:table-cell>
          <table:table-cell office:value-type="string">
            <text:p text:style-name="Table_20_Contents_Left">400</text:p>
          </table:table-cell>
        </table:table-row>
      </table:table>
      <text:p/>
      <text:h text:outline-level="6" text:style-name="divisiekop4">Profiel cultuur en maatschappij
               </text:h>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text:p>
          </table:table-cell>
          <table:table-cell office:value-type="string">
            <text:p text:style-name="Table_20_Contents_Left">geschiedenis</text:p>
          </table:table-cell>
          <table:table-cell office:value-type="string">
            <text:p text:style-name="Table_20_Contents_Left">320</text:p>
          </table:table-cell>
        </table:table-row>
        <table:table-row>
          <table:table-cell office:value-type="string">
            <text:p text:style-name="Table_20_Contents_Left">•</text:p>
          </table:table-cell>
          <table:table-cell office:value-type="string">
            <text:p text:style-name="Table_20_Contents_Left">Franse taal en literatuur, Duitse taal en literatuur, Spaanse taal en literatuur, Russische taal en literatuur, Italiaanse
                              taal en literatuur, Arabische taal en literatuur, Turkse taal en literatuur, of Friese taal en cultuur
                           </text:p>
          </table:table-cell>
          <table:table-cell office:value-type="string">
            <text:p text:style-name="Table_20_Contents_Left">400</text:p>
          </table:table-cell>
        </table:table-row>
        <table:table-row>
          <table:table-cell office:value-type="string">
            <text:p text:style-name="Table_20_Contents_Left">•</text:p>
          </table:table-cell>
          <table:table-cell office:value-type="string" table:number-columns-spanned="2">
            <text:p text:style-name="Table_20_Contents_Left">een van de volgende culturele profielkeuzevakken:</text:p>
          </table:table-cell>
        </table:table-row>
        <table:table-row>
          <table:table-cell office:value-type="string"/>
          <table:table-cell office:value-type="string">
            <text:p text:style-name="Table_20_Contents_Left">– kunst (beeldende vormgeving), kunst (muziek), kunst (drama), kunst (dans), muziek, tekenen, handvaardigheid of textiele
                              vormgeving
                           </text:p>
          </table:table-cell>
          <table:table-cell office:value-type="string">
            <text:p text:style-name="Table_20_Contents_Left">320</text:p>
          </table:table-cell>
        </table:table-row>
        <table:table-row>
          <table:table-cell office:value-type="string"/>
          <table:table-cell office:value-type="string">
            <text:p text:style-name="Table_20_Contents_Left">– filosofie</text:p>
          </table:table-cell>
          <table:table-cell office:value-type="string">
            <text:p text:style-name="Table_20_Contents_Left">320</text:p>
          </table:table-cell>
        </table:table-row>
        <table:table-row>
          <table:table-cell office:value-type="string"/>
          <table:table-cell office:value-type="string">
            <text:p text:style-name="Table_20_Contents_Left">– Franse taal en literatuur, Duitse taal en literatuur, Spaanse taal en literatuur, Russische taal en literatuur, Italiaanse
                              taal en literatuur, Arabische taal en literatuur, Turkse taal en literatuur, Friese taal en cultuur
                           </text:p>
          </table:table-cell>
          <table:table-cell office:value-type="string">
            <text:p text:style-name="Table_20_Contents_Left">400</text:p>
          </table:table-cell>
        </table:table-row>
        <table:table-row>
          <table:table-cell office:value-type="string">
            <text:p text:style-name="Table_20_Contents_Left">•</text:p>
          </table:table-cell>
          <table:table-cell office:value-type="string" table:number-columns-spanned="2">
            <text:p text:style-name="Table_20_Contents_Left">een van de volgende maatschappelijke profielkeuzevakken:</text:p>
          </table:table-cell>
        </table:table-row>
        <table:table-row>
          <table:table-cell office:value-type="string"/>
          <table:table-cell office:value-type="string">
            <text:p text:style-name="Table_20_Contents_Left">– aardrijkskunde</text:p>
          </table:table-cell>
          <table:table-cell office:value-type="string">
            <text:p text:style-name="Table_20_Contents_Left">320</text:p>
          </table:table-cell>
        </table:table-row>
        <table:table-row>
          <table:table-cell office:value-type="string"/>
          <table:table-cell office:value-type="string">
            <text:p text:style-name="Table_20_Contents_Left">– maatschappijwetenschappen</text:p>
          </table:table-cell>
          <table:table-cell office:value-type="string">
            <text:p text:style-name="Table_20_Contents_Left">320</text:p>
          </table:table-cell>
        </table:table-row>
        <table:table-row>
          <table:table-cell office:value-type="string"/>
          <table:table-cell office:value-type="string">
            <text:p text:style-name="Table_20_Contents_Left">– economie</text:p>
          </table:table-cell>
          <table:table-cell office:value-type="string">
            <text:p text:style-name="Table_20_Contents_Left">400</text:p>
          </table:table-cell>
        </table:table-row>
      </table:table>
      <text:p/>
      <text:h text:outline-level="5" text:style-name="divisiekop3">Vrije deel examenvak voor havo:
               </text:h>
      <text:p text:style-name="bijlage">Een kandidaat kan kiezen uit:</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text:p>
          </table:table-cell>
          <table:table-cell office:value-type="string" table:number-columns-spanned="2">
            <text:p text:style-name="Table_20_Contents_Left">de vakken die zijn vermeld bij de profieldelen en die nog niet als examenvak zijn opgenomen in het gekozen profiel, waarbij</text:p>
          </table:table-cell>
        </table:table-row>
        <table:table-row>
          <table:table-cell office:value-type="string"/>
          <table:table-cell office:value-type="string" table:number-columns-spanned="2">
            <text:p text:style-name="Table_20_Contents_Left">– van de vakken wiskunde A en wiskunde B er slechts één deel kan uitmaken van het profiel en wiskunde D uitsluitend kan worden
                              gekozen indien wiskunde B deel uitmaakt van het profiel,
                           </text:p>
          </table:table-cell>
        </table:table-row>
        <table:table-row>
          <table:table-cell office:value-type="string"/>
          <table:table-cell office:value-type="string" table:number-columns-spanned="2">
            <text:p text:style-name="Table_20_Contents_Left">– kunst (beeldende vormgeving) niet gekozen kan worden in combinatie met tekenen, handvaardigheid of textiele vormgeving en
                              kunst (muziek) niet gekozen kan worden in combinatie met muziek,
                           </text:p>
          </table:table-cell>
        </table:table-row>
        <table:table-row>
          <table:table-cell office:value-type="string"/>
          <table:table-cell office:value-type="string" table:number-columns-spanned="2">
            <text:p text:style-name="Table_20_Contents_Left">– van de vakken tekenen, handvaardigheid en textiele vormgeving er slechts één deel kan uitmaken van het profiel</text:p>
          </table:table-cell>
        </table:table-row>
        <table:table-row>
          <table:table-cell office:value-type="string">
            <text:p text:style-name="Table_20_Contents_Left">•</text:p>
          </table:table-cell>
          <table:table-cell office:value-type="string">
            <text:p text:style-name="Table_20_Contents_Left">Spaanse taal en literatuur (elementair)</text:p>
          </table:table-cell>
          <table:table-cell office:value-type="string">
            <text:p text:style-name="Table_20_Contents_Left">320</text:p>
          </table:table-cell>
        </table:table-row>
        <table:table-row>
          <table:table-cell office:value-type="string"/>
          <table:table-cell office:value-type="string">
            <text:p text:style-name="Table_20_Contents_Left">Russische taal en literatuur (elementair)</text:p>
          </table:table-cell>
          <table:table-cell office:value-type="string">
            <text:p text:style-name="Table_20_Contents_Left">320</text:p>
          </table:table-cell>
        </table:table-row>
        <table:table-row>
          <table:table-cell office:value-type="string"/>
          <table:table-cell office:value-type="string">
            <text:p text:style-name="Table_20_Contents_Left">Italiaanse taal en literatuur (elementair)</text:p>
          </table:table-cell>
          <table:table-cell office:value-type="string">
            <text:p text:style-name="Table_20_Contents_Left">320</text:p>
          </table:table-cell>
        </table:table-row>
        <table:table-row>
          <table:table-cell office:value-type="string"/>
          <table:table-cell office:value-type="string">
            <text:p text:style-name="Table_20_Contents_Left">Arabische taal en literatuur (elementair)</text:p>
          </table:table-cell>
          <table:table-cell office:value-type="string">
            <text:p text:style-name="Table_20_Contents_Left">320</text:p>
          </table:table-cell>
        </table:table-row>
        <table:table-row>
          <table:table-cell office:value-type="string"/>
          <table:table-cell office:value-type="string">
            <text:p text:style-name="Table_20_Contents_Left">Turkse taal en literatuur (elementair),</text:p>
          </table:table-cell>
          <table:table-cell office:value-type="string">
            <text:p text:style-name="Table_20_Contents_Left">320</text:p>
          </table:table-cell>
        </table:table-row>
        <table:table-row>
          <table:table-cell office:value-type="string"/>
          <table:table-cell office:value-type="string" table:number-columns-spanned="2">
            <text:p text:style-name="Table_20_Contents_Left">voorzover de betreffende taal geen deel uitmaakt van het profiel.</text:p>
          </table:table-cell>
        </table:table-row>
        <table:table-row>
          <table:table-cell office:value-type="string">
            <text:p text:style-name="Table_20_Contents_Left">•</text:p>
          </table:table-cell>
          <table:table-cell office:value-type="string">
            <text:p text:style-name="Table_20_Contents_Left">algemene natuurwetenschappen</text:p>
          </table:table-cell>
          <table:table-cell office:value-type="string">
            <text:p text:style-name="Table_20_Contents_Left">120</text:p>
          </table:table-cell>
        </table:table-row>
        <table:table-row>
          <table:table-cell office:value-type="string">
            <text:p text:style-name="Table_20_Contents_Left">•</text:p>
          </table:table-cell>
          <table:table-cell office:value-type="string">
            <text:p text:style-name="Table_20_Contents_Left">kunst (algemeen)</text:p>
          </table:table-cell>
          <table:table-cell office:value-type="string">
            <text:p text:style-name="Table_20_Contents_Left">120</text:p>
          </table:table-cell>
        </table:table-row>
      </table:table>
      <text:p/>
      <text:p text:style-name="alineagroep">Opmerking:</text:p>
      <text:p text:style-name="alineagroep.end">Voor de examenprogramma's wordt verwezen naar de vakinformatie.</text:p>
      <text:h text:outline-level="3" text:style-name="divisiekop1">BIJLAGE 3  BIJ HET EXAMENREGLEMENT STAATSEXAMENS VWO-HAVO-VMBO 2011
               </text:h>
      <text:h text:outline-level="4" text:style-name="divisiekop2">Eindexamen vmbo TL
               </text:h>
      <text:list text:style-name="list-style-17">
        <text:list-item text:start-value="1">
          <text:p text:style-name="list.start">Het gemeenschappelijk deel
                        </text:p>
          <text:p text:style-name="list.cont">Onafhankelijk van de gekozen sector zijn de volgende gemeenschappelijke vakken verplicht:</text:p>
          <text:list>
            <text:list-item>
              <text:p text:style-name="list.start">Nederlandse taal,
                              </text:p>
            </text:list-item>
            <text:list-item>
              <text:p text:style-name="list.cont">Engelse taal,
                              </text:p>
            </text:list-item>
            <text:list-item>
              <text:p text:style-name="list.cont">Maatschappijleer 1 (gemeenschappelijk deel).
                              </text:p>
            </text:list-item>
          </text:list>
        </text:list-item>
        <text:list-item text:start-value="2">
          <text:p text:style-name="list.cont">Het sectordeel
                        </text:p>
          <text:p text:style-name="list.cont">Er kan gekozen worden uit vier verschillende sectoren, elk met verschillende verplichte vakken</text:p>
          <text:list>
            <text:list-item text:start-value="1">
              <text:p text:style-name="list.cont">sector Techniek
                              </text:p>
              <text:list>
                <text:list-item>
                  <text:p text:style-name="list.cont">wiskunde
                                    </text:p>
                </text:list-item>
                <text:list-item>
                  <text:p text:style-name="list.cont">natuur- en scheikunde 1
                                    </text:p>
                </text:list-item>
              </text:list>
            </text:list-item>
            <text:list-item text:start-value="2">
              <text:p text:style-name="list.cont">sector Zorg en welzijn
                              </text:p>
              <text:list>
                <text:list-item>
                  <text:p text:style-name="list.cont">biologie
                                    </text:p>
                </text:list-item>
                <text:list-item>
                  <text:p text:style-name="list.cont">één van de vakken: wiskunde, maatschappijleer 2, geschiedenis en staatsinrichting, aardrijkskunde
                                    </text:p>
                </text:list-item>
              </text:list>
            </text:list-item>
            <text:list-item text:start-value="3">
              <text:p text:style-name="list.cont">sector Economie
                              </text:p>
              <text:list>
                <text:list-item>
                  <text:p text:style-name="list.cont">economie
                                    </text:p>
                </text:list-item>
                <text:list-item>
                  <text:p text:style-name="list.cont">één van de vakken: Franse taal, Duitse taal, wiskunde .
                                    </text:p>
                </text:list-item>
              </text:list>
            </text:list-item>
            <text:list-item text:start-value="4">
              <text:p text:style-name="list.cont">• sector Landbouw
                              </text:p>
              <text:list>
                <text:list-item>
                  <text:p text:style-name="list.cont">wiskunde
                                    </text:p>
                </text:list-item>
                <text:list-item>
                  <text:p text:style-name="list.cont">één van de vakken: biologie, natuur- en scheikunde 1
                                    </text:p>
                </text:list-item>
              </text:list>
            </text:list-item>
          </text:list>
        </text:list-item>
        <text:list-item text:start-value="3">
          <text:p text:style-name="list.cont">Het vrije deel
                        </text:p>
          <text:p text:style-name="list.cont">Twee algemene vakken, te kiezen uit (voor zover deze vakken geen onderdeel zijn van het sectorgebonden deel):</text:p>
          <text:list>
            <text:list-item>
              <text:p text:style-name="list.cont">talen: Fries, Frans, Duits, Spaans, Turks, Arabisch<text:note text:id="n3" text:note-class="footnote"><text:note-citation text:label="1">1</text:note-citation><text:note-body><text:p>Het sectordeel en het vrije deel moeten tezamen tenminste twee vakken omvatten die geen moderne vreemde taal zijn.</text:p></text:note-body></text:note>;
                              </text:p>
            </text:list-item>
            <text:list-item>
              <text:p text:style-name="list.cont">maatschappijvakken: economie, aardrijkskunde, geschiedenis en staatsinrichting, maatschappijleer 2;
                              </text:p>
            </text:list-item>
            <text:list-item>
              <text:p text:style-name="list.cont">exacte vakken: wiskunde, natuur- en scheikunde 1, natuur- en scheikunde 2, biologie;
                              </text:p>
            </text:list-item>
            <text:list-item>
              <text:p text:style-name="list.cont">beeldende vakken 2: handenarbeid, tekenen, textiele werkvormen<text:note text:id="n4" text:note-class="footnote"><text:note-citation text:label="2">2</text:note-citation><text:note-body><text:p>Van de vakken handenarbeid, tekenen en textiele werkvormen kan er slechts één bij de uitslagbepaling betrokken worden.</text:p></text:note-body></text:note>;
                              </text:p>
            </text:list-item>
            <text:list-item>
              <text:p text:style-name="list.end">muziek.
                              </text:p>
            </text:list-item>
          </text:list>
        </text:list-item>
      </text:list>
      <text:p text:style-name="alineagroep"><text:span text:style-name="cur">Sectorwerkstuk</text:span></text:p>
      <text:p text:style-name="alineagroep.end">Elke examenkandidaat dient een sectorwerkstuk in te leveren en te presenteren. Voor het verwerven van een diploma dient hiervoor
                     de beoordeling voldoende of goed te worden verkregen.
                  </text:p>
      <text:p text:style-name="alineagroep">Opmerking:</text:p>
      <text:p text:style-name="alineagroep.end">Voor de examenprogramma's wordt verwezen naar de vakinformatie.</text:p>
      <text:h text:outline-level="3" text:style-name="divisiekop1">BIJLAGE 4  BIJ HET EXAMENREGLEMENT STAATSEXAMENS VWO-HAVO-VMBO 2011
               </text:h>
      <text:h text:outline-level="4" text:style-name="divisiekop2">vmbo GL, BB, KB
               </text:h>
      <text:p text:style-name="bijlage">Bij de staatsexamens worden geen examens afgenomen in de beroepsgerichte vakken. Kandidaten die in de beroepsgerichte vakken
                  al examen hebben gedaan, kunnen via de staatsexamens hun pakket met theoretische vakken aanvullen om alsnog een diploma te
                  behalen.
               </text:p>
      <text:h text:outline-level="2" text:style-name="bijlage_kop">BIJLAGE 1B  BIJ DE REGELING EXAMENREGLEMENT EN PTA STAATSEXAMENS VWO-HAVO-VMBO 2011 VAN 28 SEPTEMBER 2010, NUMMER CVE-10.0991
               </text:h>
      <text:h text:outline-level="3" text:style-name="divisiekop1">Examenreglement staatsexamens voortgezet onderwijs 2011, voor staatsexamen vwo (oude profielstructuur)
               </text:h>
      <text:h text:outline-level="4" text:style-name="divisiekop2">Examenreglement staatsexamens vwo-havo-vmbo 2011, <text:span text:style-name="vet">vwo oude profielstructuur</text:span>
                  
               </text:h>
      <text:p text:style-name="bijlage">Volgens artikel 2 lid 3a van de Wet College voor examens stelt het College voor examens bij regeling het examenreglement vast.
                  Het navolgende strekt tot uitvoering hiervan.
               </text:p>
      <text:h text:outline-level="5" text:style-name="artikel_kop">Artikel 1 Definities
                  </text:h>
      <text:p text:style-name="artikel">Voor de toepassing van dit Reglement wordt verstaan onder:</text:p>
      <text:p text:style-name="definition.term">Onze Minister:</text:p>
      <text:p text:style-name="definition.description">onze Minister van Onderwijs, Cultuur en Wetenschap.</text:p>
      <text:p text:style-name="definition.term">Staatsexamen:</text:p>
      <text:p text:style-name="definition.description">het staatsexamen ter verkrijging van een diploma vwo, havo, of vmbo.</text:p>
      <text:p text:style-name="definition.term">Deelstaatsexamen:</text:p>
      <text:p text:style-name="definition.description">het examen in één of meer van de voor het staatsexamen voorgeschreven vakken.</text:p>
      <text:p text:style-name="definition.term">Centraal examen:</text:p>
      <text:p text:style-name="definition.description">het centraal examen bedoeld in art. 4 lid 1 van het Besluit Staatsexamens.</text:p>
      <text:p text:style-name="definition.term">Examenonderdeel:</text:p>
      <text:p text:style-name="definition.description">het centraal examen of het college-examen.</text:p>
      <text:p text:style-name="definition.term">College voor examens:</text:p>
      <text:p text:style-name="definition.description">het College genoemd in artikel 2, eerste lid, van de Wet College voor examens.</text:p>
      <text:p text:style-name="definition.term">College-examen:</text:p>
      <text:p text:style-name="definition.description">het college-examen bedoeld in art. 4 lid 1 van het Besluit Staatsexamens.</text:p>
      <text:p text:style-name="definition.term">DUO:</text:p>
      <text:p text:style-name="definition.description">Dienst Uitvoering Onderwijs, onderdeel van het ministerie van Onderwijs, Cultuur en Wetenschap</text:p>
      <text:p text:style-name="definition.term">Commissie staatsexamens VO:</text:p>
      <text:p text:style-name="definition.description">commissie namens het College voor examens belast met het organiseren en afnemen van staatsexamens Voortgezet Onderwijs.</text:p>
      <text:h text:outline-level="5" text:style-name="artikel_kop">Artikel 2 Benoeming examenfunctionarissen
                  </text:h>
      <text:p text:style-name="artikel">De medewerkers bij het staatsexamen worden benoemd overeenkomstig artikel 2 lid 3c van de Wet College voor examens.</text:p>
      <text:h text:outline-level="5" text:style-name="artikel_kop">Artikel 3 Indeling examen
                  </text:h>
      <text:list text:style-name="list-style-18">
        <text:list-item text:start-value="1">
          <text:p text:style-name="list.start"> Het staatsexamen in een vak bestaat uit een centraal examen en/of een college-examen. Het centraal examen is identiek aan
                           het centraal examen voor de dagscholen en de dag/avondscholen.
                        </text:p>
          <text:p text:style-name="list.cont">Het college-examen bestaat uit:</text:p>
          <text:list>
            <text:list-item text:start-value="1">
              <text:p text:style-name="list.start">een schriftelijke toets en een mondeling examen, of
                              </text:p>
            </text:list-item>
            <text:list-item text:start-value="2">
              <text:p text:style-name="list.cont">een schriftelijke toets, of
                              </text:p>
            </text:list-item>
            <text:list-item text:start-value="3">
              <text:p text:style-name="list.cont">een mondeling examen, of
                              </text:p>
            </text:list-item>
            <text:list-item text:start-value="4">
              <text:p text:style-name="list.cont">een praktisch examen.
                              </text:p>
            </text:list-item>
          </text:list>
        </text:list-item>
        <text:list-item text:start-value="2">
          <text:p text:style-name="list.cont"> Het staatsexamen wordt afgenomen overeenkomstig het desbetreffende examenprogramma, vastgesteld op grond van artikel 7 van
                           het eindexamenbesluit vwo-havo-mavo-vbo.
                        </text:p>
        </text:list-item>
        <text:list-item text:start-value="3">
          <text:p text:style-name="list.cont"> Ten aanzien van het college-examen geldt dat:
                        </text:p>
          <text:list>
            <text:list-item text:start-value="1">
              <text:p text:style-name="list.cont">keuzen die ingevolge het in het tweede lid bedoelde examenprogramma moeten of kunnen worden gemaakt door de school, worden
                                 gemaakt door het College voor examens, en
                              </text:p>
            </text:list-item>
            <text:list-item text:start-value="2">
              <text:p text:style-name="list.cont">het College voor examens kan afwijken van de voorschriften met betrekking tot het schoolexamen die om praktische redenen in
                                 het college-examen niet uitvoerbaar zijn, met dien verstande dat het college-examen zoveel mogelijk gelijkwaardig blijft aan
                                 het schoolexamen.
                              </text:p>
            </text:list-item>
          </text:list>
        </text:list-item>
        <text:list-item text:start-value="4">
          <text:p text:style-name="list.cont"> Het College voor examens stelt jaarlijks voor elk vak op grond van de wet College voor examens artikel 4a een programma van
                           toetsing en afsluiting vast in de vorm van vakinformatie.
                        </text:p>
        </text:list-item>
        <text:list-item text:start-value="5">
          <text:p text:style-name="list.cont"> Deze vakinformatie bevat, naast de door Onze Minister vastgestelde onderwerpen voor het centraal examen, regels omtrent alle
                           onderdelen van het college-examen.
                        </text:p>
        </text:list-item>
        <text:list-item text:start-value="6">
          <text:p text:style-name="list.end"> Met de ‘Regeling Profielen 2000’, waarin zowel tijdelijke als permanente maatregelen voor de eisen van de examens vwo zijn
                           vastgelegd, wordt bij het vaststellen van de vakinformatie rekening gehouden. 
                        </text:p>
        </text:list-item>
      </text:list>
      <text:h text:outline-level="5" text:style-name="artikel_kop">Artikel 4 Vakken staatsexamen
                  </text:h>
      <text:p text:style-name="artikel">De artikelen 11, 12, 13 en 22 van het Eindexamenbesluit v.w.o. -h.a.v.o. -m.a.v.o. -v.b.o. hebben betrekking op de vakken
                     voor het behalen van het diploma vwo, havo en/of vmbo.
                  </text:p>
      <text:p text:style-name="artikel">Zie bijlage 1.</text:p>
      <text:h text:outline-level="5" text:style-name="artikel_kop">Artikel 5 Examendossier, werkstukken
                  </text:h>
      <text:list text:style-name="list-style-19">
        <text:list-item text:start-value="1">
          <text:p text:style-name="list.start"> Het examendossier is het geheel van de onderdelen van het college-examen, zoals dit door het College voor examensin de vakinformatie
                           is vastgelegd.
                        </text:p>
          <text:p text:style-name="list.cont">Werkstukken, boekenlijsten, artikelen, songteksten/gedichten (zie de vakinformatie) dienen vóór 1 mei van het betreffende
                           examenjaar in tweevoud opgestuurd te worden naar DUO, afdeling staatsexamens vwo-havo-vmbo, Postbus 30158, 9700 LK Groningen.
                        </text:p>
          <text:p text:style-name="list.cont">Van het tijdig ingezonden materiaal ontvangt de kandidaat een ontvangstbevestiging.</text:p>
          <text:p text:style-name="list.cont">Een uitzondering vormen de werkstukken voor tekenen en handvaardigheid: deze dienen te worden meegebracht naar het college-examen.</text:p>
        </text:list-item>
        <text:list-item text:start-value="2">
          <text:p text:style-name="list.cont"> De examinatoren moeten voor aanvang van het mondeling examen het ingezonden materiaal kunnen inzien.
                        </text:p>
          <text:p text:style-name="list.end">Wanneer een ingestuurde materiaal niet tijdig bij DUO, afdeling staatsexamensis ontvangen, kan het College voor examensbesluiten
                           de kandidaat voor het betreffende vak niet op te roepen voor het college-examen of de reeds verstuurde oproep in te trekken.
                        </text:p>
        </text:list-item>
      </text:list>
      <text:h text:outline-level="5" text:style-name="artikel_kop">Artikel 6 Schriftelijk/mondeling examen
                  </text:h>
      <text:list text:style-name="list-style-20">
        <text:list-item text:start-value="1">
          <text:p text:style-name="list.start"> Een kandidaat wordt alleen toegelaten tot het examen indien hij de examenoproep en een geldig legitimatiebewijs voorzien
                           van een recente pasfoto kan tonen.
                        </text:p>
        </text:list-item>
        <text:list-item text:start-value="2">
          <text:p text:style-name="list.cont"> Bij het schriftelijk examen dient de kandidaat 30 minuten voor aanvang van het examen in de examenzaal aanwezig te zijn.
                        </text:p>
        </text:list-item>
        <text:list-item text:start-value="3">
          <text:p text:style-name="list.cont"> Een kandidaat wordt niet toegelaten tot het schriftelijk examen indien hij zich meer dan 30 minuten na aanvangstijd van het
                           examen meldt bij de plaatselijk voorzitter.
                        </text:p>
        </text:list-item>
        <text:list-item text:start-value="4">
          <text:p text:style-name="list.cont"> Direct vóór het mondeling examen krijgt de kandidaat voor de talen, de maatschappijvakken en de exacte vakken gedurende 20
                           minuten de tijd om zich op het mondeling examen voor te bereiden aan de hand van door de examinator aangeleverde teksten en/of
                           afbeeldingen.
                        </text:p>
          <text:p text:style-name="list.cont">Indien een kandidaat zich te laat voor de voorbereiding meldt, wordt de tijd die de kandidaat te laat is, niet gecompenseerd.</text:p>
        </text:list-item>
        <text:list-item text:start-value="5">
          <text:p text:style-name="list.cont"> Als de kandidaat zich minder dan 5 minuten te laat bij de examinatoren meldt voor de afname van het mondeling examen, wordt
                           het examen volgens rooster afgenomen. De tijd die de kandidaat te laat is, wordt niet gecompenseerd. Bij de beoordeling wordt
                           geen rekening gehouden met het feit dat de kandidaat door te laat te komen zich niet heeft kunnen voorbereiden.
                        </text:p>
          <text:p text:style-name="list.end">Het mondeling examen komt te vervallen als de kandidaat zich 5 minuten of meer te laat bij de examinatoren meldt voor de afname.</text:p>
        </text:list-item>
      </text:list>
      <text:h text:outline-level="5" text:style-name="artikel_kop">Artikel 7 Beoordeling mondeling examen of praktisch examen
                  </text:h>
      <text:list text:style-name="list-style-21">
        <text:list-item text:start-value="1">
          <text:p text:style-name="list.cont"> Bij aanvang van het college-examen in een vak waarvoor een werkstuk ofboekenlijst vereist is, bepalen de examinatoren of
                           de betreffende documenten in redelijke mate voldoen aan de gestelde eisen; is dit niet het geval, dan wordt voor het betreffende
                           onderdeel van het college-examen het cijfer 1 toegekend.
                        </text:p>
        </text:list-item>
        <text:list-item text:start-value="2">
          <text:p text:style-name="list.cont"> Inhoudelijke toetsing van een werkstuk of boekenlijst gebeurt tijdens de afname van het mondeling of het praktisch gedeelte
                           van het college-examen. Tijdens de afname worden vragen over het werkstuk gesteld. In de vakinformatie is per vak aangegeven
                           welke invloed de beoordeling van het werkstuk, de bijbehorende presentatie en de beantwoording van daarover gestelde vragen
                           heeft bij de bepaling van het cijfer voor het college-examen.
                        </text:p>
        </text:list-item>
        <text:list-item text:start-value="3">
          <text:p text:style-name="list.end"> In de vakinformatie is per vak aangegeven waarop de kandidaat tijdens het college-examen wordt beoordeeld en is de weging
                           van de cijfers voor de verschillende onderdelen vastgelegd.
                        </text:p>
        </text:list-item>
      </text:list>
      <text:h text:outline-level="5" text:style-name="artikel_kop">Artikel 8 Profielwerkstuk en ‘oriëntatie op studie en beroep’ vwo/havo
                  </text:h>
      <text:list text:style-name="list-style-22">
        <text:list-item text:start-value="1">
          <text:p text:style-name="list.start"> Het profielwerkstuk is een werkstuk, een presentatie daaronder begrepen, waarin op geïntegreerde wijze kennis, inzicht en
                           vaardigheden aan de orde komen die van betekenis zijn voor het betreffende profiel. Het profielwerkstuk heeft betrekking op
                           ten minste twee, twee deelvakken of een vak en een deelvak, die behoren tot het betreffende profieldeel.
                        </text:p>
        </text:list-item>
        <text:list-item text:start-value="2">
          <text:p text:style-name="list.cont"> De volgende kwalificaties zijn mogelijk: ‘niet afgerond’, ‘voldoende’ en ‘goed’.
                        </text:p>
        </text:list-item>
        <text:list-item text:start-value="3">
          <text:p text:style-name="list.end"> Op grond van de ‘Regeling profielen 2000’ mag het profielwerkstuk betrekking hebben op één profielvak.
                        </text:p>
        </text:list-item>
      </text:list>
      <text:h text:outline-level="5" text:style-name="artikel_kop">Artikel 9 Onregelmatigheden
                  </text:h>
      <text:list text:style-name="list-style-23">
        <text:list-item text:start-value="1">
          <text:p text:style-name="list.cont"> Indien een kandidaat zich ten aanzien van enig onderdeel van het staatsexamen of deelstaatsexamen dan wel ten aanzien van
                           een aanspraak op ontheffing aan enige onregelmatigheid schuldig maakt of heeft gemaakt, kan het College voor examens maatregelen
                           nemen. De kandidaat krijgt daarvan schriftelijk bericht.
                        </text:p>
        </text:list-item>
        <text:list-item text:start-value="2">
          <text:p text:style-name="list.cont"> De maatregelen, bedoeld in het eerste lid, die afhankelijk van de aard van de onregelmatigheid ook in combinatie met elkaar
                           kunnen worden genomen, zijn:
                        </text:p>
          <text:list>
            <text:list-item text:start-value="1">
              <text:p text:style-name="list.cont">het toekennen van het cijfer 1 voor een toets van het college-examen of het centraal examen;
                              </text:p>
            </text:list-item>
            <text:list-item text:start-value="2">
              <text:p text:style-name="list.cont">het ontzeggen van de deelname of de verdere deelname aan één of meer toetsen van het college-examen of het centraal examen
                                 van het betreffende vak;
                              </text:p>
            </text:list-item>
            <text:list-item text:start-value="3">
              <text:p text:style-name="list.cont">het ongeldig verklaren van één of meer toetsen van het reeds afgelegde deel van het college-examen of het centraal examen;
                              </text:p>
            </text:list-item>
            <text:list-item text:start-value="4">
              <text:p text:style-name="list.cont">minder vergaande maatregelen dan die, bedoeld onder a tot en met c.
                              </text:p>
            </text:list-item>
          </text:list>
        </text:list-item>
        <text:list-item text:start-value="3">
          <text:p text:style-name="list.cont"> Indien de ontzegging, bedoeld in het tweede lid, onderdeel b, betrekking heeft op een kandidaat die in meer dan één vak examen
                           aflegt, kan de ontzegging betrekking hebben op de toetsen van alle vakken.
                        </text:p>
        </text:list-item>
        <text:list-item text:start-value="4">
          <text:p text:style-name="list.cont"> Indien de onregelmatigheid pas wordt ontdekt na afloop van het examen, kan het College voor examens de kandidaat het betreffende
                           diploma of het certificaat en de cijferlijst onthouden, of kan het College voor examens bepalen dat aan de betrokken kandidaat
                           dat diploma of certificaat, en die cijferlijst, slechts kunnen worden uitgereikt nadat opnieuw examen is afgelegd in de door
                           het College aan te wijzen onderdelen en op de door het College te bepalen wijze.
                        </text:p>
        </text:list-item>
        <text:list-item text:start-value="5">
          <text:p text:style-name="list.cont"> Het besluit waarbij een in het eerste lid bedoelde maatregel wordt genomen, wordt tegelijkertijd in afschrift toegezonden
                           aan de inspectie en, indien de kandidaat minderjarig is, aan de wettelijke vertegenwoordigers van de kandidaat.
                        </text:p>
        </text:list-item>
        <text:list-item text:start-value="6">
          <text:p text:style-name="list.cont"> De kandidaat kan tegen een besluit waarbij een in het eerste lid bedoelde maatregel wordt genomen, bezwaar maken bij het
                           College voor examens. De termijn voor het indienen van een bezwaarschrift bedraagt vijf dagen nadat het besluit aan de kandidaat
                           is bekendgemaakt op de voorgeschreven wijze. Het College voor examens beslist binnen twee weken na ontvangst van het bezwaarschrift,
                           tenzij het college deze termijn heeft verlengd met ten hoogste twee weken. Het College voor examens stelt bij zijn beslissing
                           zo nodig vast op welke wijze de kandidaat alsnog in de gelegenheid zal worden gesteld het examen geheel of gedeeltelijk af
                           te leggen of opnieuw af te leggen. Het College voor examens deelt zijn beslissing op het bezwaar mee aan de wettelijke vertegenwoordigers
                           van de kandidaat die minderjarig is en aan de inspectie.
                        </text:p>
        </text:list-item>
        <text:list-item text:start-value="7">
          <text:p text:style-name="list.end"> De kandidaat die zonder een door het College voor examens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
                        </text:p>
        </text:list-item>
      </text:list>
      <text:h text:outline-level="5" text:style-name="artikel_kop">Artikel 10 Klachten en bezwaar
                  </text:h>
      <text:list text:style-name="list-style-24">
        <text:list-item text:start-value="1">
          <text:p text:style-name="list.start"> Klachten kunnen ingediend worden door een email te sturen naar klachten@ocwduo.nl of een brief te sturen naar Antwoordnummer
                           392, 9700 LK Groningen. Vermeld daarbij altijd uw naam- en adresgegevens en het telefoonnummer waarop u overdag te bereiken
                           bent.
                        </text:p>
        </text:list-item>
        <text:list-item text:start-value="2">
          <text:p text:style-name="list.end"> Tegen een besluit waar u het niet mee eens bent, kunt u bezwaar indienen. Een bezwaarschrift moet schriftelijk worden ingediend
                           bij OCW/DUO, Examendiensten, afdeling staatsexamens VO, Postbus 30158, 9700 LK  Groningen.
                        </text:p>
        </text:list-item>
      </text:list>
      <text:h text:outline-level="5" text:style-name="artikel_kop">Artikel 11 Uitslag
                  </text:h>
      <text:list text:style-name="list-style-25">
        <text:list-item text:start-value="1">
          <text:p text:style-name="list.cont"> De uitslag wordt door de voorzitter en de secretaris vastgesteld op grond van (voor zover van toepassing):
                        </text:p>
          <text:list>
            <text:list-item>
              <text:p text:style-name="list.cont">één of meer door de staatsexamencommissie uitgereikte cijferlijsten;
                              </text:p>
            </text:list-item>
            <text:list-item>
              <text:p text:style-name="list.cont">één of meer door het College voor examens uitgereikte cijferlijsten;
                              </text:p>
            </text:list-item>
            <text:list-item>
              <text:p text:style-name="list.cont">één (!) cijferlijst van een school voor voortgezet onderwijs;
                              </text:p>
            </text:list-item>
            <text:list-item>
              <text:p text:style-name="list.cont">één of meer cijferlijsten van instellingen voor educatie en beroepsonderwijs;
                              </text:p>
            </text:list-item>
            <text:list-item>
              <text:p text:style-name="list.cont">één of meer door de staatsexamencommissie uitgereikte bewijzen van ontheffing;
                              </text:p>
            </text:list-item>
            <text:list-item>
              <text:p text:style-name="list.cont">één of meer door het College voor examens uitgereikte bewijzen van ontheffing.
                              </text:p>
            </text:list-item>
          </text:list>
          <text:p text:style-name="list.cont">Vakken met een onvoldoende eindcijfer mogen bij de uitslag worden betrokken. De uitslagregeling geldt ook als de examens voor
                           bepaalde vakken in verschillende jaren zijn afgenomen.
                        </text:p>
        </text:list-item>
        <text:list-item text:start-value="2">
          <text:p text:style-name="list.cont"> De hierboven bedoelde cijferlijsten en bewijzen van ontheffing worden uitsluitend bij de vaststelling van de uitslag betrokken,
                           indien na het kalenderjaar van het verrichten van de onderwijs- of examenprestatie waarop de cijferlijst of de ontheffing
                           berust, nog geen 10 jaren zijn verstreken.
                        </text:p>
        </text:list-item>
        <text:list-item text:start-value="3">
          <text:p text:style-name="list.cont"> Niet alle op de door de kandidaat ingeleverde documenten vermelde vakken hoeven bij de uitslagbepaling te worden betrokken.
                        </text:p>
        </text:list-item>
        <text:list-item text:start-value="4">
          <text:p text:style-name="list.end"> De uitslag luidt ‘geslaagd’ of ‘afgewezen’.
                        </text:p>
        </text:list-item>
      </text:list>
      <text:h text:outline-level="5" text:style-name="artikel_kop">Artikel 12 Uitslagregeling
                  </text:h>
      <text:p text:style-name="artikel">De kandidaat die staatsexamen vwo (oude profielstructuur) heeft afgelegd, is geslaagd indien</text:p>
      <text:list text:style-name="list-style-26">
        <text:list-item text:start-value="1">
          <text:p text:style-name="list.start">het profielwerkstuk is beoordeeld met ‘voldoende’ of ‘goed’
                        </text:p>
          <text:p text:style-name="list.cont">en</text:p>
        </text:list-item>
        <text:list-item text:start-value="2">
          <text:p text:style-name="list.cont"/>
          <text:list>
            <text:list-item>
              <text:p text:style-name="list.cont">alle eindcijfers 6 of hoger zijn, of
                              </text:p>
            </text:list-item>
            <text:list-item>
              <text:p text:style-name="list.cont">er één 5 of één 4 is (al of niet in het profieldeel) en alle overige eindcijfers 6 of hoger zijn,
                              </text:p>
              <text:p text:style-name="list.cont">of</text:p>
            </text:list-item>
            <text:list-item>
              <text:p text:style-name="list.end">er twee eindcijfers 5 zijn of één keer 5 en één keer 4 en alle overige eindcijfers 6 of
                              </text:p>
            </text:list-item>
          </text:list>
        </text:list-item>
      </text:list>
      <text:p text:style-name="artikel">hoger zijn en niet beide onvoldoende eindcijfers horen bij vakken uit het profieldeel.</text:p>
      <text:h text:outline-level="5" text:style-name="artikel_kop">Artikel 13 Herkansing
                  </text:h>
      <text:list text:style-name="list-style-27">
        <text:list-item text:start-value="1">
          <text:p text:style-name="list.start"> De kandidaat die voor het profielwerkstuk de kwalificatie ‘niet afgerond’ heeft gekregen  en die bij een kwalificatie ‘voldoende’
                           of ‘goed’ in hetzelfde examenjaar in aanmerking komt voor een diploma, krijgt in het derde tijdvak of, zo nodig, het vierde
                           tijdvak één keer de gelegenheid opnieuw een profielwerkstuk in te leveren en te presenteren. Dit beperkt niet het recht van
                           de kandidaat op een herkansing voor een college-examen in een bepaald vak.
                        </text:p>
        </text:list-item>
        <text:list-item text:start-value="2">
          <text:p text:style-name="list.cont"> Een kandidaat die een staatsexamen heeft afgelegd en daarvoor niet geslaagd is, mag een herkansing afleggen bestaande uit
                           één college-examen en/of één centraal examen, niet noodzakelijkerwijs van hetzelfde vak, mits hij daardoor alsnog kan slagen.
                           Een herkansing mag alleen worden afgelegd in vakken waarin in het lopende examenjaar staatsexamen is afgelegd. 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 Herkansingen worden afgenomen in het
                           derde tijdvak of, zo nodig, het vierde tijdvak.
                        </text:p>
        </text:list-item>
        <text:list-item text:start-value="3">
          <text:p text:style-name="list.cont"> Het College voor examens kan besluiten het centraal examen of een schriftelijk onderdeel van het college-examen bij de herkansing
                           mondeling te laten afnemen. Bij vakken waarbij het college-examen uit een schriftelijk en een mondeling onderdeel bestaat,
                           kan een kandidaat het College voor examens toestemming vragen bij de herkansing slechts één van beide onderdelen te doen.
                           Het College voor examens neemt op dit verzoek een gemotiveerde beslissing. Als een onderdeel van het college-examen niet opnieuw
                           wordt geëxamineerd, geldt voor dat onderdeel het resultaat dat eerder in het lopende examenjaar is behaald.
                        </text:p>
        </text:list-item>
        <text:list-item text:start-value="4">
          <text:p text:style-name="list.cont"> 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
                        </text:p>
        </text:list-item>
        <text:list-item text:start-value="5">
          <text:p text:style-name="list.end"> Herkansing voor deelstaatsexamens is niet mogelijk.
                        </text:p>
        </text:list-item>
      </text:list>
      <text:h text:outline-level="5" text:style-name="artikel_kop">Artikel 14 Uitreiking diploma en cijferlijst
                  </text:h>
      <text:list text:style-name="list-style-28">
        <text:list-item text:start-value="1">
          <text:p text:style-name="list.start"> Aan een voor een staatsexamen vwo geslaagde kandidaat wordt een diploma uitgereikt. Op het diploma wordt het behaalde profiel
                           / worden de behaalde profielen vermeld.
                        </text:p>
          <text:p text:style-name="list.cont">Bij het diploma wordt per behaald profiel een cijferlijst uitgereikt.</text:p>
          <text:p text:style-name="list.cont">Op een cijferlijst wordt/worden vermeld, voorzover van toepassing:</text:p>
          <text:list>
            <text:list-item>
              <text:p text:style-name="list.start">het profiel waarin het examen is afgelegd;
                              </text:p>
            </text:list-item>
            <text:list-item>
              <text:p text:style-name="list.cont">de vakken waarin de kandidaat is geëxamineerd;
                              </text:p>
            </text:list-item>
            <text:list-item>
              <text:p text:style-name="list.cont">de vakken waarvoor een ontheffing is verleend;
                              </text:p>
            </text:list-item>
            <text:list-item>
              <text:p text:style-name="list.cont">de cijfers voor het centraal examen en/of het college-examen en het eindcijfer per vak;
                              </text:p>
            </text:list-item>
            <text:list-item>
              <text:p text:style-name="list.cont">het onderwerp of de titel van het profielwerkstuk en het vak / de vakken waarop het profielwerkstuk betrekking heeft;
                              </text:p>
            </text:list-item>
            <text:list-item>
              <text:p text:style-name="list.cont">de uitslag ‘geslaagd’.
                              </text:p>
            </text:list-item>
          </text:list>
        </text:list-item>
        <text:list-item text:start-value="2">
          <text:p text:style-name="list.cont"> Aan een kandidaat die heeft deelgenomen aan een staatsexamen vwo en daarvoor, ook na een eventuele herkansing, niet is geslaagd,
                           wordt een cijferlijst uitgereikt met daarop vermeld, voorzover van toepassing:
                        </text:p>
          <text:list>
            <text:list-item>
              <text:p text:style-name="list.cont">het profiel waarvoor het examen is afgelegd;
                              </text:p>
            </text:list-item>
            <text:list-item>
              <text:p text:style-name="list.cont">de vakken waarin de kandidaat is geëxamineerd;
                              </text:p>
            </text:list-item>
            <text:list-item>
              <text:p text:style-name="list.cont">de cijfers voor het centraal examen en/of het college-examen en het eindcijfer per vak;
                              </text:p>
            </text:list-item>
            <text:list-item>
              <text:p text:style-name="list.cont">het onderwerp of de titel van het profielwerkstuk en het vak / de vakken waarop het profielwerkstuk betrekking heeft;
                              </text:p>
            </text:list-item>
            <text:list-item>
              <text:p text:style-name="list.cont">de uitslag ‘afgewezen’.
                              </text:p>
            </text:list-item>
          </text:list>
        </text:list-item>
        <text:list-item text:start-value="3">
          <text:p text:style-name="list.cont"> Aan een kandidaat die heeft deelgenomen aan een deelstaatsexamen vwo wordt een cijferlijst deelstaatsexamen uitgereikt met,
                           zover van toepassing, daarop vermeld:
                        </text:p>
          <text:list>
            <text:list-item>
              <text:p text:style-name="list.cont">de vakken waarin de kandidaat is geëxamineerd;
                              </text:p>
            </text:list-item>
            <text:list-item>
              <text:p text:style-name="list.cont">de cijfers voor het centraal examen en/of het college-examen en het eindcijfer per vak;
                              </text:p>
            </text:list-item>
            <text:list-item>
              <text:p text:style-name="list.end">het onderwerp of de titel van het profielwerkstuk en het vak / de vakken waarop het profielwerkstuk betrekking heeft.
                              </text:p>
            </text:list-item>
          </text:list>
        </text:list-item>
      </text:list>
      <text:h text:outline-level="5" text:style-name="artikel_kop">Artikel 15 Certificaat
                  </text:h>
      <text:p text:style-name="artikel">Aan een kandidaat die een staatsexamen heeft gedaan en is afgewezen en aan een kandidaat die deelstaatsexamen heeft gedaan,
                     wordt één certificaat uitgereikt voor, voorzover van toepassing,
                  </text:p>
      <text:list text:style-name="list-style-29">
        <text:list-item text:start-value="1">
          <text:p text:style-name="list.start">het vak of de vakken waarin de kandidaat in het betreffende examenjaar het gehele examen heeft afgelegd en waarvoor hij een
                           eindcijfer 6 of hoger heeft behaald
                        </text:p>
          <text:p text:style-name="list.cont">en</text:p>
        </text:list-item>
        <text:list-item text:start-value="2">
          <text:p text:style-name="list.end">het profielwerkstuk dat in het betreffende examenjaar met ‘goed’ of ‘voldoende’ is beoordeeld.
                        </text:p>
        </text:list-item>
      </text:list>
      <text:h text:outline-level="5" text:style-name="artikel_kop">Artikel 16 Cijfer letterkunde
                  </text:h>
      <text:list text:style-name="list-style-30">
        <text:list-item text:start-value="1">
          <text:p text:style-name="list.start"> Op de cijferlijst bij het diploma voor een examen vwo wordt één cijfer voor letterkunde vermeld.
                        </text:p>
        </text:list-item>
        <text:list-item text:start-value="2">
          <text:p text:style-name="list.cont"> Bij een vwo-examen wordt het cijfer letterkunde bepaald door het deelcijfer van het onderdeel literatuur van Nederlandse
                           taal en de deelcijfers voor het onderdeel literatuur van de moderne vreemde talen die in het profiel van de kandidaat zijn
                           opgenomen, waarbij het deelcijfer literatuur voor Nederlandse taal de wegingsfactor 3 heeft en het deelcijfer van het onderdeel
                           literatuur voor iedere moderne vreemde taal een wegingsfactor 1.
                        </text:p>
        </text:list-item>
        <text:list-item text:start-value="3">
          <text:p text:style-name="list.end"> Bij kandidaten die examen afleggen in de Friese taal, wordt het deelcijfer voor het onderdeel literatuur voor Friese taal
                           eveneens betrokken bij het bepalen van het cijfer voor letterkunde. Het deelcijfer literatuur voor Friese taal heeft hierbij
                           de wegingsfactor 2.
                        </text:p>
        </text:list-item>
      </text:list>
      <text:h text:outline-level="5" text:style-name="artikel_kop">Artikel 17 Vrijstellingen
                  </text:h>
      <text:list text:style-name="list-style-31">
        <text:list-item text:start-value="1">
          <text:p text:style-name="list.start"> De kandidaat die in het bezit is van een diploma havo, is vrijgesteld van het afleggen van een examen in de volgende vakken
                           van het gemeenschappelijk deel: algemene natuurwetenschappen, geschiedenis en maatschappijleer.
                        </text:p>
        </text:list-item>
        <text:list-item text:start-value="2">
          <text:p text:style-name="list.cont"> De kandidaat die kan aantonen dat hij tijdens zijn schoolloopbaan in de leerjaren 1, 2 en 3 van het voortgezet onderwijs
                           vrijgesteld was van het volgen van onderwijs in de vakken Franse taal of Duitse taal of beide, wordt vrijgesteld van het afleggen
                           van een examen in  Franse taal 1, respectievelijk Duitse taal 1, respectievelijk beide.
                        </text:p>
        </text:list-item>
        <text:list-item text:start-value="3">
          <text:p text:style-name="list.cont"> De kandidaat die kan aantonen dat hij, toen hij voor de eerste maal tot een school voor voortgezet onderwijs in Nederland
                           is toegelaten, geplaatst werd in een hoger leerjaar dan het eerste  en dat hij voordien buiten Nederland geen of te weinig
                           onderwijs in de vakken Franse taal of Duitse taal of beide heeft gevolgd, wordt vrijgesteld van het afleggen van een examen
                           in Franse taal 1, respectievelijk Duitse taal 1, respectievelijk beide.
                        </text:p>
        </text:list-item>
        <text:list-item text:start-value="4">
          <text:p text:style-name="list.cont"> De kandidaat die kan aantonen dat hij alleen buiten Nederland onderwijs heeft gevolgd en daarbij geen of te weinig onderwijs
                           in het overeenkomstige vak heeft gevolgd, wordt vrijgesteld van het afleggen van een examen in Franse taal 1 en/of Duitse
                           taal 1.
                        </text:p>
        </text:list-item>
        <text:list-item text:start-value="5">
          <text:p text:style-name="list.cont"> De kandidaat die in het bezit is van een diploma havo (tweede fase) en kan aantonen dat hij werd vrijgesteld van het volgen
                           van onderwijs in het deelvak Franse taal 1, het deelvak Duitse taal 1 of beide, wordt vrijgesteld van het afleggen van een
                           examen in Franse taal 1, respectievelijk Duitse taal 1, respectievelijk beide.
                        </text:p>
        </text:list-item>
        <text:list-item text:start-value="6">
          <text:p text:style-name="list.cont"> De kandidaat die in aanmerking komt voor een vrijstelling als bedoeld in lid 2 tot en met 5, moet de ‘vervallen’ studielasturen
                           compenseren met (een) ander(e) vak(ken). Een ‘vervallen’ vak wordt niet op de cijferlijst vermeld.
                        </text:p>
        </text:list-item>
        <text:list-item text:start-value="7">
          <text:p text:style-name="list.cont"> Op basis van een diploma of getuigschrift waaruit blijkt dat de kandidaat voor een bepaald vak of deelvak voldoende kennis
                           of vaardigheden heeft verworven en daarover een examen met voldoende resultaat heeft afgelegd, kan een verzoek tot vrijstelling
                           voor dat vak worden ingediend. Als het College voor examens hier positief op beslist, wordt de kandidaat een ‘Bewijs van vrijstelling’
                           uitgereikt. Van deze vrijstelling kan gebruik worden gemaakt zolang na het jaar waarin het hierboven bedoelde examen is afgelegd,
                           nog geen tien jaren zijn verstreken. Een verzoek tot vrijstelling moet worden ingediend voor 1 januari van het jaar waarin
                           met het staatsexamen wil afleggen.
                        </text:p>
        </text:list-item>
        <text:list-item text:start-value="8">
          <text:p text:style-name="list.cont"> Na 2004 kunnen geen staatsexamens vwo zoals voor de invoering van de profielstructuur meer worden afgelegd. Vrijstelling
                           op basis van oude certificaten en cijferlijsten vindt niet meer automatisch plaats. Aanvragen hiervoor worden getoetst, waarbij
                           aandacht wordt besteed aan: het jaar waarin het examen is afgelegd waarvoor een certificaat of cijferlijst is verkregen en
                           de mate waarin de examenprogramma’s oud en nieuw voor dit vak/deze vakken overeenkomen.
                        </text:p>
        </text:list-item>
        <text:list-item text:start-value="9">
          <text:p text:style-name="list.end"> Als een kandidaat reeds een volledig examen vwo heeft afgelegd en daarbij voor letterkunde een 6 of meer heeft behaald, is
                           de kandidaat vrijgesteld van het onderdeel literatuur van Nederlands, Fries en elke moderne vreemde taal, mits hij dit voor
                           1 januari van het jaar waarin hij examen wil afleggen, aangeeft.
                        </text:p>
        </text:list-item>
      </text:list>
      <text:h text:outline-level="5" text:style-name="artikel_kop">Artikel 18 Bewaren van schriftelijke examenwerk
                  </text:h>
      <text:p text:style-name="artikel">Het schriftelijk examenwerk en de protocollen van de college-examens worden gedurende ten minste zes maanden na afloop van
                     het examen bewaard. Een kandidaat kan omtrent zijn werk gedurende genoemde periode van zes maanden inlichtingen inwinnen bij
                     het College voor examens.
                  </text:p>
      <text:h text:outline-level="5" text:style-name="artikel_kop">Artikel 19 Aansprakelijkheid
                  </text:h>
      <text:list text:style-name="list-style-32">
        <text:list-item text:start-value="1">
          <text:p text:style-name="list.cont"> Medewerkers aangesteld door het ministerie van OCW of benoemd door het College voor examens zijn nimmer aansprakelijk voor
                           schade en/of letsel van de kandidaat en derden veroorzaakt tijdens een examenonderdeel van het staatsexamen, behalve als er
                           sprake is van grove schuld of nalatigheid.
                        </text:p>
        </text:list-item>
        <text:list-item text:start-value="2">
          <text:p text:style-name="list.end"> De kandidaat vrijwaart de in lid 1 bedoelde medewerkers tegen aanspraken van derden ter zake van schade en/of letsel veroorzaakt
                           tijdens een examenonderdeel van het staatsexamen, behalve als er sprake is van grove schuld of nalatigheid.
                        </text:p>
        </text:list-item>
      </text:list>
      <text:h text:outline-level="5" text:style-name="artikel_kop">Artikel 20 Gevallen onvoorzien
                  </text:h>
      <text:p text:style-name="artikel">In alle gevallen waarin dit reglement niet voorziet, beslist, namens het College voor examens, de manager staatsexamens VO.</text:p>
      <text:h text:outline-level="3" text:style-name="divisiekop1">BIJLAGE 1  BIJ HET EXAMENREGLEMENT STAATSEXAMENS VWO-HAVO-VMBO 2011, VWO OUDE PROFIELSTRUCTUUR
               </text:h>
      <text:h text:outline-level="4" text:style-name="divisiekop2">Eindexamen vwo (oude profielstructuur)
               </text:h>
      <text:h text:outline-level="5" text:style-name="divisiekop3">Algemene informatie
               </text:h>
      <text:p text:style-name="alineagroep">Het vwo kent vier profielen:</text:p>
      <text:list text:style-name="list-style-33">
        <text:list-item>
          <text:p text:style-name="list.cont">Cultuur en maatschappij
                        </text:p>
        </text:list-item>
        <text:list-item>
          <text:p text:style-name="list.cont">Economie en maatschappij
                        </text:p>
        </text:list-item>
        <text:list-item>
          <text:p text:style-name="list.cont">Natuur en gezondheid
                        </text:p>
        </text:list-item>
        <text:list-item>
          <text:p text:style-name="list.end">Natuur en techniek
                        </text:p>
        </text:list-item>
      </text:list>
      <text:p text:style-name="alineagroep.end">Elke kandidaat die een diploma wil behalen, moet één van deze profielen kiezen.</text:p>
      <text:h text:outline-level="5" text:style-name="divisiekop3">Examenvakken (met studielasturen):
               </text:h>
      <text:p text:style-name="bijlage">Het gemeenschappelijk deel vwo van elk profiel bestaat uit:</text:p>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_Left">•</text:p>
          </table:table-cell>
          <table:table-cell office:value-type="string">
            <text:p text:style-name="Table_20_Contents_Left">Nederlandse taal</text:p>
          </table:table-cell>
          <table:table-cell office:value-type="string">
            <text:p text:style-name="Table_20_Contents_Left">480</text:p>
          </table:table-cell>
        </table:table-row>
        <table:table-row>
          <table:table-cell office:value-type="string">
            <text:p text:style-name="Table_20_Contents_Left">•</text:p>
          </table:table-cell>
          <table:table-cell office:value-type="string">
            <text:p text:style-name="Table_20_Contents_Left">Engelse taal</text:p>
          </table:table-cell>
          <table:table-cell office:value-type="string">
            <text:p text:style-name="Table_20_Contents_Left">400</text:p>
          </table:table-cell>
        </table:table-row>
        <table:table-row>
          <table:table-cell office:value-type="string">
            <text:p text:style-name="Table_20_Contents_Left">•</text:p>
          </table:table-cell>
          <table:table-cell office:value-type="string">
            <text:p text:style-name="Table_20_Contents_Left">Franse taal 1</text:p>
          </table:table-cell>
          <table:table-cell office:value-type="string">
            <text:p text:style-name="Table_20_Contents_Left">160</text:p>
          </table:table-cell>
        </table:table-row>
        <table:table-row>
          <table:table-cell office:value-type="string">
            <text:p text:style-name="Table_20_Contents_Left">•</text:p>
          </table:table-cell>
          <table:table-cell office:value-type="string">
            <text:p text:style-name="Table_20_Contents_Left">Duitse taal 1</text:p>
          </table:table-cell>
          <table:table-cell office:value-type="string">
            <text:p text:style-name="Table_20_Contents_Left">160</text:p>
          </table:table-cell>
        </table:table-row>
        <table:table-row>
          <table:table-cell office:value-type="string">
            <text:p text:style-name="Table_20_Contents_Left">•</text:p>
          </table:table-cell>
          <table:table-cell office:value-type="string">
            <text:p text:style-name="Table_20_Contents_Left">algemene natuurwetenschappen</text:p>
          </table:table-cell>
          <table:table-cell office:value-type="string">
            <text:p text:style-name="Table_20_Contents_Left">200</text:p>
          </table:table-cell>
        </table:table-row>
        <table:table-row>
          <table:table-cell office:value-type="string">
            <text:p text:style-name="Table_20_Contents_Left">•</text:p>
          </table:table-cell>
          <table:table-cell office:value-type="string">
            <text:p text:style-name="Table_20_Contents_Left">maatschappijleer 1</text:p>
          </table:table-cell>
          <table:table-cell office:value-type="string">
            <text:p text:style-name="Table_20_Contents_Left">120</text:p>
          </table:table-cell>
        </table:table-row>
        <table:table-row>
          <table:table-cell office:value-type="string">
            <text:p text:style-name="Table_20_Contents_Left">•</text:p>
          </table:table-cell>
          <table:table-cell office:value-type="string">
            <text:p text:style-name="Table_20_Contents_Left">geschiedenis 1</text:p>
          </table:table-cell>
          <table:table-cell office:value-type="string">
            <text:p text:style-name="Table_20_Contents_Left"> 80</text:p>
          </table:table-cell>
        </table:table-row>
        <table:table-row>
          <table:table-cell office:value-type="string">
            <text:p text:style-name="Table_20_Contents_Left">•</text:p>
          </table:table-cell>
          <table:table-cell office:value-type="string">
            <text:p text:style-name="Table_20_Contents_Left">letterkunde</text:p>
          </table:table-cell>
          <table:table-cell office:value-type="string"/>
        </table:table-row>
      </table:table>
      <text:p/>
      <text:h text:outline-level="5" text:style-name="divisiekop3">Profieldelen (met studielasturen):
               </text:h>
      <text:h text:outline-level="6" text:style-name="divisiekop4">natuur en techniek
               </text:h>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text:p>
          </table:table-cell>
          <table:table-cell office:value-type="string">
            <text:p text:style-name="Table_20_Contents_Left">wiskunde B1,2</text:p>
          </table:table-cell>
          <table:table-cell office:value-type="string">
            <text:p text:style-name="Table_20_Contents_Left">760</text:p>
          </table:table-cell>
        </table:table-row>
        <table:table-row>
          <table:table-cell office:value-type="string">
            <text:p text:style-name="Table_20_Contents_Left">•</text:p>
          </table:table-cell>
          <table:table-cell office:value-type="string">
            <text:p text:style-name="Table_20_Contents_Left">natuurkunde 1,2</text:p>
          </table:table-cell>
          <table:table-cell office:value-type="string">
            <text:p text:style-name="Table_20_Contents_Left">560</text:p>
          </table:table-cell>
        </table:table-row>
        <table:table-row>
          <table:table-cell office:value-type="string">
            <text:p text:style-name="Table_20_Contents_Left">•</text:p>
          </table:table-cell>
          <table:table-cell office:value-type="string">
            <text:p text:style-name="Table_20_Contents_Left">scheikunde 1,2</text:p>
          </table:table-cell>
          <table:table-cell office:value-type="string">
            <text:p text:style-name="Table_20_Contents_Left">520</text:p>
          </table:table-cell>
        </table:table-row>
        <table:table-row>
          <table:table-cell office:value-type="string">
            <text:p text:style-name="Table_20_Contents_Left">•</text:p>
          </table:table-cell>
          <table:table-cell office:value-type="string">
            <text:p text:style-name="Table_20_Contents_Left">profielwerkstuk</text:p>
          </table:table-cell>
          <table:table-cell office:value-type="string"/>
        </table:table-row>
      </table:table>
      <text:p/>
      <text:h text:outline-level="6" text:style-name="divisiekop4">natuur en gezondheid
               </text:h>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text:p>
          </table:table-cell>
          <table:table-cell office:value-type="string">
            <text:p text:style-name="Table_20_Contents_Left">wiskunde B1 (mag u vervangen door wiskunde B1,2 – 760 uur)</text:p>
          </table:table-cell>
          <table:table-cell office:value-type="string">
            <text:p text:style-name="Table_20_Contents_Left">600</text:p>
          </table:table-cell>
        </table:table-row>
        <table:table-row>
          <table:table-cell office:value-type="string">
            <text:p text:style-name="Table_20_Contents_Left">•</text:p>
          </table:table-cell>
          <table:table-cell office:value-type="string">
            <text:p text:style-name="Table_20_Contents_Left">natuurkunde 1 (mag u vervangen door natuurkunde 1,2 – 560 uur)</text:p>
          </table:table-cell>
          <table:table-cell office:value-type="string">
            <text:p text:style-name="Table_20_Contents_Left">360</text:p>
          </table:table-cell>
        </table:table-row>
        <table:table-row>
          <table:table-cell office:value-type="string">
            <text:p text:style-name="Table_20_Contents_Left">•</text:p>
          </table:table-cell>
          <table:table-cell office:value-type="string">
            <text:p text:style-name="Table_20_Contents_Left">scheikunde 1 (mag u vervangen door scheikunde 1,2 – 520 uur)</text:p>
          </table:table-cell>
          <table:table-cell office:value-type="string">
            <text:p text:style-name="Table_20_Contents_Left">400</text:p>
          </table:table-cell>
        </table:table-row>
        <table:table-row>
          <table:table-cell office:value-type="string">
            <text:p text:style-name="Table_20_Contents_Left">•</text:p>
          </table:table-cell>
          <table:table-cell office:value-type="string">
            <text:p text:style-name="Table_20_Contents_Left">biologie 1,2</text:p>
          </table:table-cell>
          <table:table-cell office:value-type="string">
            <text:p text:style-name="Table_20_Contents_Left">480</text:p>
          </table:table-cell>
        </table:table-row>
        <table:table-row>
          <table:table-cell office:value-type="string">
            <text:p text:style-name="Table_20_Contents_Left">•</text:p>
          </table:table-cell>
          <table:table-cell office:value-type="string">
            <text:p text:style-name="Table_20_Contents_Left">profielwerkstuk</text:p>
          </table:table-cell>
          <table:table-cell office:value-type="string"/>
        </table:table-row>
      </table:table>
      <text:p/>
      <text:h text:outline-level="6" text:style-name="divisiekop4">economie en maatschappij
               </text:h>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_Left">•</text:p>
          </table:table-cell>
          <table:table-cell office:value-type="string">
            <text:p text:style-name="Table_20_Contents_Left">economie 1,2</text:p>
          </table:table-cell>
          <table:table-cell office:value-type="string">
            <text:p text:style-name="Table_20_Contents_Left">520</text:p>
          </table:table-cell>
        </table:table-row>
        <table:table-row>
          <table:table-cell office:value-type="string">
            <text:p text:style-name="Table_20_Contents_Left">•</text:p>
          </table:table-cell>
          <table:table-cell office:value-type="string">
            <text:p text:style-name="Table_20_Contents_Left">wiskunde A1,2 (mag u vervangen door wiskunde B1 – 600 uur of wiskunde B1,2 – 760 uur)</text:p>
          </table:table-cell>
          <table:table-cell office:value-type="string">
            <text:p text:style-name="Table_20_Contents_Left">600</text:p>
          </table:table-cell>
        </table:table-row>
        <table:table-row>
          <table:table-cell office:value-type="string">
            <text:p text:style-name="Table_20_Contents_Left">•</text:p>
          </table:table-cell>
          <table:table-cell office:value-type="string">
            <text:p text:style-name="Table_20_Contents_Left">geschiedenis</text:p>
          </table:table-cell>
          <table:table-cell office:value-type="string">
            <text:p text:style-name="Table_20_Contents_Left">360</text:p>
          </table:table-cell>
        </table:table-row>
        <table:table-row>
          <table:table-cell office:value-type="string">
            <text:p text:style-name="Table_20_Contents_Left">•</text:p>
          </table:table-cell>
          <table:table-cell office:value-type="string">
            <text:p text:style-name="Table_20_Contents_Left">aardrijkskunde</text:p>
          </table:table-cell>
          <table:table-cell office:value-type="string">
            <text:p text:style-name="Table_20_Contents_Left">360</text:p>
          </table:table-cell>
        </table:table-row>
        <table:table-row>
          <table:table-cell office:value-type="string">
            <text:p text:style-name="Table_20_Contents_Left">•</text:p>
          </table:table-cell>
          <table:table-cell office:value-type="string">
            <text:p text:style-name="Table_20_Contents_Left">profielwerkstuk</text:p>
          </table:table-cell>
          <table:table-cell office:value-type="string"/>
        </table:table-row>
      </table:table>
      <text:p/>
      <text:h text:outline-level="6" text:style-name="divisiekop4">cultuur en maatschappij
               </text:h>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_Left">a)</text:p>
          </table:table-cell>
          <table:table-cell office:value-type="string" table:number-columns-spanned="2">
            <text:p text:style-name="Table_20_Contents_Left">één van de volgende deelvakken, mits het wordt gecombineerd met het overeenkomstige deelvak uit het gemeenschappelijk deel:</text:p>
          </table:table-cell>
        </table:table-row>
        <table:table-row>
          <table:table-cell office:value-type="string"/>
          <table:table-cell office:value-type="string">
            <text:p text:style-name="Table_20_Contents_Left">Franse en Duitse taal</text:p>
          </table:table-cell>
          <table:table-cell office:value-type="string">
            <text:p text:style-name="Table_20_Contents_Left">320</text:p>
          </table:table-cell>
        </table:table-row>
        <table:table-row>
          <table:table-cell office:value-type="string"/>
          <table:table-cell office:value-type="string" table:number-columns-spanned="2">
            <text:p text:style-name="Table_20_Contents_Left">(U meldt zich dan aan voor Frans 1,2 of Duits 1,2 met 480 studielasturen) òf één van de volgende vakken:</text:p>
          </table:table-cell>
        </table:table-row>
        <table:table-row>
          <table:table-cell office:value-type="string"/>
          <table:table-cell office:value-type="string">
            <text:p text:style-name="Table_20_Contents_Left">Arabische, Italiaanse, Russische, Spaanse en Turkse taal</text:p>
          </table:table-cell>
          <table:table-cell office:value-type="string">
            <text:p text:style-name="Table_20_Contents_Left">480</text:p>
          </table:table-cell>
        </table:table-row>
        <table:table-row>
          <table:table-cell office:value-type="string"/>
          <table:table-cell office:value-type="string">
            <text:p text:style-name="Table_20_Contents_Left">Friese taal</text:p>
          </table:table-cell>
          <table:table-cell office:value-type="string">
            <text:p text:style-name="Table_20_Contents_Left">400</text:p>
          </table:table-cell>
        </table:table-row>
        <table:table-row>
          <table:table-cell office:value-type="string"/>
          <table:table-cell office:value-type="string">
            <text:p text:style-name="Table_20_Contents_Left">Latijnse taal<text:note text:id="n5" text:note-class="footnote"><text:note-citation text:label="1">1</text:note-citation><text:note-body><text:p>Als u een volledig pakket doet met Latijn of Grieks, is het vak Klassieke culturele vorming (200 uur) verplicht.</text:p></text:note-body></text:note>
                              
                           </text:p>
          </table:table-cell>
          <table:table-cell office:value-type="string">
            <text:p text:style-name="Table_20_Contents_Left">480</text:p>
          </table:table-cell>
        </table:table-row>
        <table:table-row>
          <table:table-cell office:value-type="string"/>
          <table:table-cell office:value-type="string">
            <text:p text:style-name="Table_20_Contents_Left">Griekse taal<text:span text:style-name="superscript"><text:note-ref text:reference-format="text" text:ref-name="n5" text:note-class="footnote">1</text:note-ref></text:span></text:p>
          </table:table-cell>
          <table:table-cell office:value-type="string">
            <text:p text:style-name="Table_20_Contents_Left">480</text:p>
          </table:table-cell>
        </table:table-row>
        <table:table-row>
          <table:table-cell office:value-type="string">
            <text:p text:style-name="Table_20_Contents_Left">b)</text:p>
          </table:table-cell>
          <table:table-cell office:value-type="string" table:number-columns-spanned="2">
            <text:p text:style-name="Table_20_Contents_Left">twee van de volgende vakken en deelvakken:</text:p>
          </table:table-cell>
        </table:table-row>
        <table:table-row>
          <table:table-cell office:value-type="string"/>
          <table:table-cell office:value-type="string">
            <text:p text:style-name="Table_20_Contents_Left">aardrijkskunde</text:p>
          </table:table-cell>
          <table:table-cell office:value-type="string">
            <text:p text:style-name="Table_20_Contents_Left">360</text:p>
          </table:table-cell>
        </table:table-row>
        <table:table-row>
          <table:table-cell office:value-type="string"/>
          <table:table-cell office:value-type="string">
            <text:p text:style-name="Table_20_Contents_Left">filosofie</text:p>
          </table:table-cell>
          <table:table-cell office:value-type="string">
            <text:p text:style-name="Table_20_Contents_Left">320</text:p>
          </table:table-cell>
        </table:table-row>
        <table:table-row>
          <table:table-cell office:value-type="string"/>
          <table:table-cell office:value-type="string">
            <text:p text:style-name="Table_20_Contents_Left">maatschappijleer</text:p>
          </table:table-cell>
          <table:table-cell office:value-type="string">
            <text:p text:style-name="Table_20_Contents_Left">360</text:p>
          </table:table-cell>
        </table:table-row>
        <table:table-row>
          <table:table-cell office:value-type="string"/>
          <table:table-cell office:value-type="string">
            <text:p text:style-name="Table_20_Contents_Left">muziek</text:p>
          </table:table-cell>
          <table:table-cell office:value-type="string">
            <text:p text:style-name="Table_20_Contents_Left">480</text:p>
          </table:table-cell>
        </table:table-row>
        <table:table-row>
          <table:table-cell office:value-type="string"/>
          <table:table-cell office:value-type="string">
            <text:p text:style-name="Table_20_Contents_Left">tekenen of handenarbeid</text:p>
          </table:table-cell>
          <table:table-cell office:value-type="string">
            <text:p text:style-name="Table_20_Contents_Left">480</text:p>
          </table:table-cell>
        </table:table-row>
        <table:table-row>
          <table:table-cell office:value-type="string"/>
          <table:table-cell office:value-type="string">
            <text:p text:style-name="Table_20_Contents_Left">(handvaardigheid I)</text:p>
          </table:table-cell>
          <table:table-cell office:value-type="string"/>
        </table:table-row>
        <table:table-row>
          <table:table-cell office:value-type="string"/>
          <table:table-cell office:value-type="string">
            <text:p text:style-name="Table_20_Contents_Left">één van de vakken en deelvakken, genoemd onder a)</text:p>
          </table:table-cell>
          <table:table-cell office:value-type="string">
            <text:p text:style-name="Table_20_Contents_Left">320 of 480</text:p>
          </table:table-cell>
        </table:table-row>
        <table:table-row>
          <table:table-cell office:value-type="string">
            <text:p text:style-name="Table_20_Contents_Left">c)</text:p>
          </table:table-cell>
          <table:table-cell office:value-type="string">
            <text:p text:style-name="Table_20_Contents_Left">geschiedenis</text:p>
          </table:table-cell>
          <table:table-cell office:value-type="string">
            <text:p text:style-name="Table_20_Contents_Left">360</text:p>
          </table:table-cell>
        </table:table-row>
        <table:table-row>
          <table:table-cell office:value-type="string">
            <text:p text:style-name="Table_20_Contents_Left">d)</text:p>
          </table:table-cell>
          <table:table-cell office:value-type="string">
            <text:p text:style-name="Table_20_Contents_Left">wiskunde A1 (mag u vervangen door wiskunde A 1,2 – 600 uur,</text:p>
          </table:table-cell>
          <table:table-cell office:value-type="string">
            <text:p text:style-name="Table_20_Contents_Left">360</text:p>
          </table:table-cell>
        </table:table-row>
        <table:table-row>
          <table:table-cell office:value-type="string"/>
          <table:table-cell office:value-type="string">
            <text:p text:style-name="Table_20_Contents_Left">wiskunde B1 – 600 uur of</text:p>
          </table:table-cell>
          <table:table-cell office:value-type="string"/>
        </table:table-row>
        <table:table-row>
          <table:table-cell office:value-type="string"/>
          <table:table-cell office:value-type="string">
            <text:p text:style-name="Table_20_Contents_Left">wiskunde B1,2 – 760 uur)</text:p>
          </table:table-cell>
          <table:table-cell office:value-type="string"/>
        </table:table-row>
        <table:table-row>
          <table:table-cell office:value-type="string">
            <text:p text:style-name="Table_20_Contents_Left">e)</text:p>
          </table:table-cell>
          <table:table-cell office:value-type="string">
            <text:p text:style-name="Table_20_Contents_Left">profielwerkstuk</text:p>
          </table:table-cell>
          <table:table-cell office:value-type="string"/>
        </table:table-row>
      </table:table>
      <text:p/>
      <text:h text:outline-level="5" text:style-name="divisiekop3">Het vrije deel voor vwo (met studielasturen):
               </text:h>
      <text:p text:style-name="bijlage">U kunt kiezen uit:</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_Left">•</text:p>
          </table:table-cell>
          <table:table-cell office:value-type="string">
            <text:p text:style-name="Table_20_Contents_Left">de vakken en deelvakken die zijn vermeld bij de profieldelen en die nog niet als examenvak zijn opgenomen in het gekozen profiel</text:p>
          </table:table-cell>
          <table:table-cell office:value-type="string"/>
        </table:table-row>
        <table:table-row>
          <table:table-cell office:value-type="string">
            <text:p text:style-name="Table_20_Contents_Left">•</text:p>
          </table:table-cell>
          <table:table-cell office:value-type="string">
            <text:p text:style-name="Table_20_Contents_Left">voorzover deze talen geen onderdeel uitmaken van het profieldeel:</text:p>
          </table:table-cell>
          <table:table-cell office:value-type="string"/>
        </table:table-row>
        <table:table-row>
          <table:table-cell office:value-type="string"/>
          <table:table-cell office:value-type="string">
            <text:p text:style-name="Table_20_Contents_Left">Arabische taal (elementair)</text:p>
          </table:table-cell>
          <table:table-cell office:value-type="string">
            <text:p text:style-name="Table_20_Contents_Left">480</text:p>
          </table:table-cell>
        </table:table-row>
        <table:table-row>
          <table:table-cell office:value-type="string"/>
          <table:table-cell office:value-type="string">
            <text:p text:style-name="Table_20_Contents_Left">Italiaanse taal (elementair)</text:p>
          </table:table-cell>
          <table:table-cell office:value-type="string">
            <text:p text:style-name="Table_20_Contents_Left">480</text:p>
          </table:table-cell>
        </table:table-row>
        <table:table-row>
          <table:table-cell office:value-type="string"/>
          <table:table-cell office:value-type="string">
            <text:p text:style-name="Table_20_Contents_Left">Russische taal (elementair)</text:p>
          </table:table-cell>
          <table:table-cell office:value-type="string">
            <text:p text:style-name="Table_20_Contents_Left">480</text:p>
          </table:table-cell>
        </table:table-row>
        <table:table-row>
          <table:table-cell office:value-type="string"/>
          <table:table-cell office:value-type="string">
            <text:p text:style-name="Table_20_Contents_Left">Spaanse taal (elementair)</text:p>
          </table:table-cell>
          <table:table-cell office:value-type="string">
            <text:p text:style-name="Table_20_Contents_Left">480</text:p>
          </table:table-cell>
        </table:table-row>
        <table:table-row>
          <table:table-cell office:value-type="string"/>
          <table:table-cell office:value-type="string">
            <text:p text:style-name="Table_20_Contents_Left">Turkse taal (elementair)</text:p>
          </table:table-cell>
          <table:table-cell office:value-type="string">
            <text:p text:style-name="Table_20_Contents_Left">480</text:p>
          </table:table-cell>
        </table:table-row>
        <table:table-row>
          <table:table-cell office:value-type="string"/>
          <table:table-cell office:value-type="string">
            <text:p text:style-name="Table_20_Contents_Left">• management en organisatie</text:p>
          </table:table-cell>
          <table:table-cell office:value-type="string">
            <text:p text:style-name="Table_20_Contents_Left">360</text:p>
          </table:table-cell>
        </table:table-row>
        <table:table-row>
          <table:table-cell office:value-type="string"/>
          <table:table-cell office:value-type="string">
            <text:p text:style-name="Table_20_Contents_Left">• informatica</text:p>
          </table:table-cell>
          <table:table-cell office:value-type="string">
            <text:p text:style-name="Table_20_Contents_Left">280</text:p>
          </table:table-cell>
        </table:table-row>
        <table:table-row>
          <table:table-cell office:value-type="string"/>
          <table:table-cell office:value-type="string">
            <text:p text:style-name="Table_20_Contents_Left">• klassieke culturele vorming</text:p>
          </table:table-cell>
          <table:table-cell office:value-type="string">
            <text:p text:style-name="Table_20_Contents_Left">200</text:p>
          </table:table-cell>
        </table:table-row>
        <table:table-row>
          <table:table-cell office:value-type="string"/>
          <table:table-cell office:value-type="string">
            <text:p text:style-name="Table_20_Contents_Left">• biologie 1</text:p>
          </table:table-cell>
          <table:table-cell office:value-type="string">
            <text:p text:style-name="Table_20_Contents_Left">160</text:p>
          </table:table-cell>
        </table:table-row>
        <table:table-row>
          <table:table-cell office:value-type="string"/>
          <table:table-cell office:value-type="string">
            <text:p text:style-name="Table_20_Contents_Left">• economie 1</text:p>
          </table:table-cell>
          <table:table-cell office:value-type="string">
            <text:p text:style-name="Table_20_Contents_Left">280</text:p>
          </table:table-cell>
        </table:table-row>
        <table:table-row>
          <table:table-cell office:value-type="string"/>
          <table:table-cell office:value-type="string" table:number-columns-spanned="2">
            <text:p text:style-name="Table_20_Contents_Left">• Kiest u in het profieldeel vakken met een hogere studielast dan vereist is, dan kan het voorkomen dat u voldoet aan de minimum
                              studielast zonder dat u gebruik hoeft te maken van het vrije deel.
                           </text:p>
          </table:table-cell>
        </table:table-row>
        <table:table-row>
          <table:table-cell office:value-type="string"/>
          <table:table-cell office:value-type="string" table:number-columns-spanned="2">
            <text:p text:style-name="Table_20_Contents_Left">• Kiest u bij vwo Duits 1,2 of Frans 1,2 een taalvak 1, in uw profiel- of vrije deel, dan vervalt het overeenkomende vak in
                              het gemeenschappelijke deel. De daarbij horende studielast (160 uur) moet u dan nog wel compenseren in het profiel- of vrije
                              deel.
                           </text:p>
          </table:table-cell>
        </table:table-row>
        <table:table-row>
          <table:table-cell office:value-type="string"/>
          <table:table-cell office:value-type="string" table:number-columns-spanned="2">
            <text:p text:style-name="Table_20_Contents_Left">• Als u bij het profiel cultuur en maatschappij in verband met uw vakken niet aan de minimale studielast voldoet, bent u verplicht
                              een extra vak in het profiel- of vrije deel op te nemen.
                           </text:p>
          </table:table-cell>
        </table:table-row>
        <table:table-row>
          <table:table-cell office:value-type="string"/>
          <table:table-cell office:value-type="string" table:number-columns-spanned="2">
            <text:p text:style-name="Table_20_Contents_Left">• Als u een taalvak 1 hebt afgesloten met minimaal een 6 en u wilt examen doen voor datzelfde taalvak 1,2 worden alle onderdelen
                              van dat vak geëxamineerd. Vrijstelling voor vakonderdelen wordt niet verleend.
                           </text:p>
          </table:table-cell>
        </table:table-row>
        <table:table-row>
          <table:table-cell office:value-type="string"/>
          <table:table-cell office:value-type="string" table:number-columns-spanned="2">
            <text:p text:style-name="Table_20_Contents_Left">• Hebreeuws kan in bijzondere situaties gekozen worden na overleg met het College voor examens.</text:p>
          </table:table-cell>
        </table:table-row>
        <table:table-row>
          <table:table-cell office:value-type="string"/>
          <table:table-cell office:value-type="string" table:number-columns-spanned="2">
            <text:p text:style-name="Table_20_Contents_Left">• Bij letterkunde staan geen studielasturen. Het cijfer voor letterkunde ontstaat bij de berekening van de examenuitslag.</text:p>
          </table:table-cell>
        </table:table-row>
        <table:table-row>
          <table:table-cell office:value-type="string">
            <text:p text:style-name="Table_20_Contents_Left">•</text:p>
          </table:table-cell>
          <table:table-cell office:value-type="string" table:number-columns-spanned="2">
            <text:p text:style-name="Table_20_Contents_Left">De kandidaten kunnen in meer vakken een examen afleggen, dan in de vakken die tenminste een eindexamen vormen.</text:p>
          </table:table-cell>
        </table:table-row>
      </table:table>
      <text:p/>
      <text:p text:style-name="bijlage">Voor detaillering van de examenprogramma's wordt verwezen naar www.examenblad.nl.</text:p>
      <text:h text:outline-level="3" text:style-name="divisiekop1">BIJLAGE 2  BIJ DE REGELING EXAMENREGLEMENT EN PTA STAATSEXAMENS VWO-HAVO-VMBO 2011 VAN 28 SEPTEMBER 2010, NUMMER CVE-10.0991
               </text:h>
      <text:h text:outline-level="4" text:style-name="divisiekop2">Programma van toetsing en afsluiting (PTA) staatsexamens voortgezet onderwijs 2011
               </text:h>
      <text:p text:style-name="alineagroep">Voor de vakken opgenomen in de tabellen 1 tot en met 5, en voor de onderdelen van het staatsexamen als vermeld in tabel 6,
                     zijn deel PTA’s voor de staatsexamens VO 2011 vastgesteld. In tabel 7 is opgenomen een (deel) PTA van toepassing op het staatsexamen
                     in algemene zin.
                  </text:p>
      <text:p text:style-name="alineagroep.end">De (deel) PTA’s voor de vakken en onderdelen van het staatsexamens vwo-havo-vmbo 2011, zoals vermeld in deze bijlage 2 bij
                     de regeling, worden geplaatst op de website www.duo.nl (→ib-groep→examens).
                  </text:p>
      <text:h text:outline-level="5" text:style-name="divisiekop3">Tabel 1
               </text:h>
      <text:h text:outline-level="6" text:style-name="divisiekop4">v.w.o.
               </text:h>
      <text:p text:style-name="bijlage">Voor het staatsexamen v.w.o. 2011 worden (deel) PTA’s voor de volgende vakken vastgesteld:</text:p>
      <text:p text:style-name="table.fix"/>
      <table:table table:name="table.19" table:style-name="table.19">
        <table:table-column table:style-name="table.19.col1"/>
        <table:table-column table:style-name="table.19.col2"/>
        <table:table-column table:style-name="table.19.col3"/>
        <table:table-row>
          <table:table-cell office:value-type="string" table:number-columns-spanned="2">
            <text:p text:style-name="Table_20_Contents_Left">Nederlandse taal</text:p>
          </table:table-cell>
          <table:table-cell office:value-type="string"/>
        </table:table-row>
        <table:table-row>
          <table:table-cell office:value-type="string" table:number-columns-spanned="3">
            <text:p text:style-name="Table_20_Contents_Left">Moderne vreemde talen:</text:p>
          </table:table-cell>
        </table:table-row>
        <table:table-row>
          <table:table-cell office:value-type="string"/>
          <table:table-cell office:value-type="string" table:number-columns-spanned="2">
            <text:p text:style-name="Table_20_Contents_Left">Arabische taal</text:p>
            <text:p text:style-name="Table_20_Contents_Left">Arabische taal elementair</text:p>
            <text:p text:style-name="Table_20_Contents_Left">Duitse taal</text:p>
            <text:p text:style-name="Table_20_Contents_Left">Engelse taal</text:p>
            <text:p text:style-name="Table_20_Contents_Left">Franse taal</text:p>
            <text:p text:style-name="Table_20_Contents_Left">Italiaanse taal</text:p>
            <text:p text:style-name="Table_20_Contents_Left">Italiaanse taal elementair</text:p>
            <text:p text:style-name="Table_20_Contents_Left">Russische taal</text:p>
            <text:p text:style-name="Table_20_Contents_Left">Russische taal elementair</text:p>
            <text:p text:style-name="Table_20_Contents_Left">Spaanse taal</text:p>
            <text:p text:style-name="Table_20_Contents_Left">Spaanse taal elementair</text:p>
            <text:p text:style-name="Table_20_Contents_Left">Turkse taal</text:p>
            <text:p text:style-name="Table_20_Contents_Left">Turkse taal elementair</text:p>
          </table:table-cell>
        </table:table-row>
        <table:table-row>
          <table:table-cell office:value-type="string" table:number-columns-spanned="3">
            <text:p text:style-name="Table_20_Contents_Left">Latijnse taal en letterkunde</text:p>
          </table:table-cell>
        </table:table-row>
        <table:table-row>
          <table:table-cell office:value-type="string" table:number-columns-spanned="3">
            <text:p text:style-name="Table_20_Contents_Left">Griekse taal en letterkunde</text:p>
          </table:table-cell>
        </table:table-row>
        <table:table-row>
          <table:table-cell office:value-type="string" table:number-columns-spanned="3">
            <text:p text:style-name="Table_20_Contents_Left">Friese taal en cultuur</text:p>
          </table:table-cell>
        </table:table-row>
        <table:table-row>
          <table:table-cell office:value-type="string" table:number-columns-spanned="3">
            <text:p text:style-name="Table_20_Contents_Left">maatschappijleer (gemeenschappelijk deel)</text:p>
          </table:table-cell>
        </table:table-row>
        <table:table-row>
          <table:table-cell office:value-type="string" table:number-columns-spanned="3">
            <text:p text:style-name="Table_20_Contents_Left">algemene natuur wetenschappen (ANW)</text:p>
          </table:table-cell>
        </table:table-row>
        <table:table-row>
          <table:table-cell office:value-type="string"/>
          <table:table-cell office:value-type="string" table:number-columns-spanned="2">
            <text:p text:style-name="Table_20_Contents_Left">algemene natuur wetenschappen, syllabus</text:p>
          </table:table-cell>
        </table:table-row>
        <table:table-row>
          <table:table-cell office:value-type="string" table:number-columns-spanned="3">
            <text:p text:style-name="Table_20_Contents_Left">klassieke culturele vorming (KCV)</text:p>
          </table:table-cell>
        </table:table-row>
        <table:table-row>
          <table:table-cell office:value-type="string" table:number-columns-spanned="3">
            <text:p text:style-name="Table_20_Contents_Left">wiskunde A</text:p>
          </table:table-cell>
        </table:table-row>
        <table:table-row>
          <table:table-cell office:value-type="string" table:number-columns-spanned="3">
            <text:p text:style-name="Table_20_Contents_Left">wiskunde B</text:p>
          </table:table-cell>
        </table:table-row>
        <table:table-row>
          <table:table-cell office:value-type="string" table:number-columns-spanned="3">
            <text:p text:style-name="Table_20_Contents_Left">wiskunde C</text:p>
          </table:table-cell>
        </table:table-row>
        <table:table-row>
          <table:table-cell office:value-type="string" table:number-columns-spanned="3">
            <text:p text:style-name="Table_20_Contents_Left">wiskunde D</text:p>
          </table:table-cell>
        </table:table-row>
        <table:table-row>
          <table:table-cell office:value-type="string" table:number-columns-spanned="3">
            <text:p text:style-name="Table_20_Contents_Left">natuurkunde</text:p>
          </table:table-cell>
        </table:table-row>
        <table:table-row>
          <table:table-cell office:value-type="string" table:number-columns-spanned="3">
            <text:p text:style-name="Table_20_Contents_Left">scheikunde</text:p>
          </table:table-cell>
        </table:table-row>
        <table:table-row>
          <table:table-cell office:value-type="string" table:number-columns-spanned="3">
            <text:p text:style-name="Table_20_Contents_Left">biologie</text:p>
          </table:table-cell>
        </table:table-row>
        <table:table-row>
          <table:table-cell office:value-type="string" table:number-columns-spanned="3">
            <text:p text:style-name="Table_20_Contents_Left">natuur, leven en technologie</text:p>
          </table:table-cell>
        </table:table-row>
        <table:table-row>
          <table:table-cell office:value-type="string"/>
          <table:table-cell office:value-type="string" table:number-columns-spanned="2">
            <text:p text:style-name="Table_20_Contents_Left">natuur, leven en technologie, syllabus</text:p>
          </table:table-cell>
        </table:table-row>
        <table:table-row>
          <table:table-cell office:value-type="string" table:number-columns-spanned="3">
            <text:p text:style-name="Table_20_Contents_Left">informatica</text:p>
          </table:table-cell>
        </table:table-row>
        <table:table-row>
          <table:table-cell office:value-type="string" table:number-columns-spanned="3">
            <text:p text:style-name="Table_20_Contents_Left">aardrijkskunde</text:p>
          </table:table-cell>
        </table:table-row>
        <table:table-row>
          <table:table-cell office:value-type="string" table:number-columns-spanned="3">
            <text:p text:style-name="Table_20_Contents_Left">geschiedenis</text:p>
          </table:table-cell>
        </table:table-row>
        <table:table-row>
          <table:table-cell office:value-type="string" table:number-columns-spanned="3">
            <text:p text:style-name="Table_20_Contents_Left">economie</text:p>
          </table:table-cell>
        </table:table-row>
        <table:table-row>
          <table:table-cell office:value-type="string" table:number-columns-spanned="3">
            <text:p text:style-name="Table_20_Contents_Left">management en organisatie</text:p>
          </table:table-cell>
        </table:table-row>
        <table:table-row>
          <table:table-cell office:value-type="string" table:number-columns-spanned="3">
            <text:p text:style-name="Table_20_Contents_Left">maatschappijwetenschappen</text:p>
          </table:table-cell>
        </table:table-row>
        <table:table-row>
          <table:table-cell office:value-type="string" table:number-columns-spanned="3">
            <text:p text:style-name="Table_20_Contents_Left">filosofie</text:p>
          </table:table-cell>
        </table:table-row>
        <table:table-row>
          <table:table-cell office:value-type="string" table:number-columns-spanned="3">
            <text:p text:style-name="Table_20_Contents_Left">kunst (algemeen)</text:p>
          </table:table-cell>
        </table:table-row>
        <table:table-row>
          <table:table-cell office:value-type="string" table:number-columns-spanned="3">
            <text:p text:style-name="Table_20_Contents_Left">muziek</text:p>
          </table:table-cell>
        </table:table-row>
        <table:table-row>
          <table:table-cell office:value-type="string" table:number-columns-spanned="3">
            <text:p text:style-name="Table_20_Contents_Left">tekenen</text:p>
          </table:table-cell>
        </table:table-row>
        <table:table-row>
          <table:table-cell office:value-type="string" table:number-columns-spanned="3">
            <text:p text:style-name="Table_20_Contents_Left">handvaardigheid, textiele vormgeving</text:p>
          </table:table-cell>
        </table:table-row>
      </table:table>
      <text:p/>
      <text:h text:outline-level="5" text:style-name="divisiekop3">Tabel 2
               </text:h>
      <text:h text:outline-level="6" text:style-name="divisiekop4">v.w.o. (oude profielen)
               </text:h>
      <text:p text:style-name="bijlage">Voor het staatsexamen v.w.o. volgens de oude profielen 2011 worden (deel) PTA’s voor de volgende vakken vastgesteld:</text:p>
      <text:p text:style-name="table.fix"/>
      <table:table table:name="table.20" table:style-name="table.20">
        <table:table-column table:style-name="table.20.col1"/>
        <table:table-column table:style-name="table.20.col2"/>
        <table:table-row>
          <table:table-cell office:value-type="string" table:number-columns-spanned="2">
            <text:p text:style-name="Table_20_Contents_Left">Nederlandse taal</text:p>
          </table:table-cell>
        </table:table-row>
        <table:table-row>
          <table:table-cell office:value-type="string" table:number-columns-spanned="2">
            <text:p text:style-name="Table_20_Contents_Left">Moderne vreemde talen:</text:p>
          </table:table-cell>
        </table:table-row>
        <table:table-row>
          <table:table-cell office:value-type="string"/>
          <table:table-cell office:value-type="string">
            <text:p text:style-name="Table_20_Contents_Left">Arabische taal</text:p>
            <text:p text:style-name="Table_20_Contents_Left">Arabische taal elementair</text:p>
            <text:p text:style-name="Table_20_Contents_Left">Duitse taal 1</text:p>
            <text:p text:style-name="Table_20_Contents_Left">Duitse taal 1,2</text:p>
            <text:p text:style-name="Table_20_Contents_Left">Engelse taal</text:p>
            <text:p text:style-name="Table_20_Contents_Left">Franse taal 1</text:p>
            <text:p text:style-name="Table_20_Contents_Left">Franse taal 1,2</text:p>
            <text:p text:style-name="Table_20_Contents_Left">Italiaanse taal</text:p>
            <text:p text:style-name="Table_20_Contents_Left">Italiaanse taal elementair</text:p>
            <text:p text:style-name="Table_20_Contents_Left">Russische taal</text:p>
            <text:p text:style-name="Table_20_Contents_Left">Russische taal elementair</text:p>
            <text:p text:style-name="Table_20_Contents_Left">Spaanse taal</text:p>
            <text:p text:style-name="Table_20_Contents_Left">Spaanse taal elementair</text:p>
            <text:p text:style-name="Table_20_Contents_Left">Turkse taal</text:p>
            <text:p text:style-name="Table_20_Contents_Left">Turkse taal elementair</text:p>
          </table:table-cell>
        </table:table-row>
        <table:table-row>
          <table:table-cell office:value-type="string" table:number-columns-spanned="2">
            <text:p text:style-name="Table_20_Contents_Left">Latijnse taal en letterkunde</text:p>
          </table:table-cell>
        </table:table-row>
        <table:table-row>
          <table:table-cell office:value-type="string" table:number-columns-spanned="2">
            <text:p text:style-name="Table_20_Contents_Left">Griekse taal en letterkunde</text:p>
          </table:table-cell>
        </table:table-row>
        <table:table-row>
          <table:table-cell office:value-type="string" table:number-columns-spanned="2">
            <text:p text:style-name="Table_20_Contents_Left">Friese taal</text:p>
          </table:table-cell>
        </table:table-row>
        <table:table-row>
          <table:table-cell office:value-type="string" table:number-columns-spanned="2">
            <text:p text:style-name="Table_20_Contents_Left">maatschappijleer 1 (gemeenschappelijk deel)</text:p>
          </table:table-cell>
        </table:table-row>
        <table:table-row>
          <table:table-cell office:value-type="string" table:number-columns-spanned="2">
            <text:p text:style-name="Table_20_Contents_Left">geschiedenis gemeenschappelijk deel</text:p>
          </table:table-cell>
        </table:table-row>
        <table:table-row>
          <table:table-cell office:value-type="string" table:number-columns-spanned="2">
            <text:p text:style-name="Table_20_Contents_Left">algemene natuur wetenschappen (ANW)</text:p>
          </table:table-cell>
        </table:table-row>
        <table:table-row>
          <table:table-cell office:value-type="string"/>
          <table:table-cell office:value-type="string">
            <text:p text:style-name="Table_20_Contents_Left">algemene natuur wetenschappen, syllabus</text:p>
          </table:table-cell>
        </table:table-row>
        <table:table-row>
          <table:table-cell office:value-type="string" table:number-columns-spanned="2">
            <text:p text:style-name="Table_20_Contents_Left">klassieke culturele vorming (KCV)</text:p>
          </table:table-cell>
        </table:table-row>
        <table:table-row>
          <table:table-cell office:value-type="string" table:number-columns-spanned="2">
            <text:p text:style-name="Table_20_Contents_Left">wiskunde A1</text:p>
          </table:table-cell>
        </table:table-row>
        <table:table-row>
          <table:table-cell office:value-type="string" table:number-columns-spanned="2">
            <text:p text:style-name="Table_20_Contents_Left">wiskunde A1,2</text:p>
          </table:table-cell>
        </table:table-row>
        <table:table-row>
          <table:table-cell office:value-type="string" table:number-columns-spanned="2">
            <text:p text:style-name="Table_20_Contents_Left">wiskunde B1</text:p>
          </table:table-cell>
        </table:table-row>
        <table:table-row>
          <table:table-cell office:value-type="string" table:number-columns-spanned="2">
            <text:p text:style-name="Table_20_Contents_Left">wiskunde B1,2</text:p>
          </table:table-cell>
        </table:table-row>
        <table:table-row>
          <table:table-cell office:value-type="string" table:number-columns-spanned="2">
            <text:p text:style-name="Table_20_Contents_Left">natuurkunde 1</text:p>
          </table:table-cell>
        </table:table-row>
        <table:table-row>
          <table:table-cell office:value-type="string" table:number-columns-spanned="2">
            <text:p text:style-name="Table_20_Contents_Left">natuurkunde 1,2</text:p>
          </table:table-cell>
        </table:table-row>
        <table:table-row>
          <table:table-cell office:value-type="string" table:number-columns-spanned="2">
            <text:p text:style-name="Table_20_Contents_Left">scheikunde 1</text:p>
          </table:table-cell>
        </table:table-row>
        <table:table-row>
          <table:table-cell office:value-type="string" table:number-columns-spanned="2">
            <text:p text:style-name="Table_20_Contents_Left">scheikunde 1,2</text:p>
          </table:table-cell>
        </table:table-row>
        <table:table-row>
          <table:table-cell office:value-type="string" table:number-columns-spanned="2">
            <text:p text:style-name="Table_20_Contents_Left">biologie 1</text:p>
          </table:table-cell>
        </table:table-row>
        <table:table-row>
          <table:table-cell office:value-type="string" table:number-columns-spanned="2">
            <text:p text:style-name="Table_20_Contents_Left">biologie 1,2</text:p>
          </table:table-cell>
        </table:table-row>
        <table:table-row>
          <table:table-cell office:value-type="string" table:number-columns-spanned="2">
            <text:p text:style-name="Table_20_Contents_Left">informatica</text:p>
          </table:table-cell>
        </table:table-row>
        <table:table-row>
          <table:table-cell office:value-type="string" table:number-columns-spanned="2">
            <text:p text:style-name="Table_20_Contents_Left">aardrijkskunde</text:p>
          </table:table-cell>
        </table:table-row>
        <table:table-row>
          <table:table-cell office:value-type="string" table:number-columns-spanned="2">
            <text:p text:style-name="Table_20_Contents_Left">geschiedenis</text:p>
          </table:table-cell>
        </table:table-row>
        <table:table-row>
          <table:table-cell office:value-type="string" table:number-columns-spanned="2">
            <text:p text:style-name="Table_20_Contents_Left">economie 1</text:p>
          </table:table-cell>
        </table:table-row>
        <table:table-row>
          <table:table-cell office:value-type="string" table:number-columns-spanned="2">
            <text:p text:style-name="Table_20_Contents_Left">economie 1,2</text:p>
          </table:table-cell>
        </table:table-row>
        <table:table-row>
          <table:table-cell office:value-type="string" table:number-columns-spanned="2">
            <text:p text:style-name="Table_20_Contents_Left">management en organisatie</text:p>
          </table:table-cell>
        </table:table-row>
        <table:table-row>
          <table:table-cell office:value-type="string" table:number-columns-spanned="2">
            <text:p text:style-name="Table_20_Contents_Left">maatschappijleer</text:p>
          </table:table-cell>
        </table:table-row>
        <table:table-row>
          <table:table-cell office:value-type="string" table:number-columns-spanned="2">
            <text:p text:style-name="Table_20_Contents_Left">filosofie</text:p>
          </table:table-cell>
        </table:table-row>
        <table:table-row>
          <table:table-cell office:value-type="string" table:number-columns-spanned="2">
            <text:p text:style-name="Table_20_Contents_Left">muziek</text:p>
          </table:table-cell>
        </table:table-row>
        <table:table-row>
          <table:table-cell office:value-type="string" table:number-columns-spanned="2">
            <text:p text:style-name="Table_20_Contents_Left">tekenen</text:p>
          </table:table-cell>
        </table:table-row>
        <table:table-row>
          <table:table-cell office:value-type="string" table:number-columns-spanned="2">
            <text:p text:style-name="Table_20_Contents_Left">handenarbeid, textiele werkvormen</text:p>
          </table:table-cell>
        </table:table-row>
      </table:table>
      <text:p/>
      <text:h text:outline-level="5" text:style-name="divisiekop3">Tabel 3
               </text:h>
      <text:h text:outline-level="6" text:style-name="divisiekop4">h.a.v.o.
               </text:h>
      <text:p text:style-name="bijlage">Voor het staatsexamen h.a.v.o. 2011 worden (deel) PTA’s voor de volgende vakken vastgesteld:</text:p>
      <text:p text:style-name="table.fix"/>
      <table:table table:name="table.21" table:style-name="table.21">
        <table:table-column table:style-name="table.21.col1"/>
        <table:table-column table:style-name="table.21.col2"/>
        <table:table-row>
          <table:table-cell office:value-type="string" table:number-columns-spanned="2">
            <text:p text:style-name="Table_20_Contents_Left">Nederlandse taal</text:p>
          </table:table-cell>
        </table:table-row>
        <table:table-row>
          <table:table-cell office:value-type="string" table:number-columns-spanned="2">
            <text:p text:style-name="Table_20_Contents_Left">Moderne vreemde talen:</text:p>
          </table:table-cell>
        </table:table-row>
        <table:table-row>
          <table:table-cell office:value-type="string"/>
          <table:table-cell office:value-type="string">
            <text:p text:style-name="Table_20_Contents_Left">Arabische taal</text:p>
            <text:p text:style-name="Table_20_Contents_Left">Arabische taal elementair</text:p>
            <text:p text:style-name="Table_20_Contents_Left">Duitse taal</text:p>
            <text:p text:style-name="Table_20_Contents_Left">Engelse taal</text:p>
            <text:p text:style-name="Table_20_Contents_Left">Franse taal</text:p>
            <text:p text:style-name="Table_20_Contents_Left">Italiaanse taal</text:p>
            <text:p text:style-name="Table_20_Contents_Left">Italiaanse taal elementair</text:p>
            <text:p text:style-name="Table_20_Contents_Left">Russische taal</text:p>
            <text:p text:style-name="Table_20_Contents_Left">Russische taal elementair</text:p>
            <text:p text:style-name="Table_20_Contents_Left">Spaanse taal</text:p>
            <text:p text:style-name="Table_20_Contents_Left">Spaanse taal elementair</text:p>
            <text:p text:style-name="Table_20_Contents_Left">Turkse taal</text:p>
            <text:p text:style-name="Table_20_Contents_Left">Turkse taal elementair</text:p>
          </table:table-cell>
        </table:table-row>
        <table:table-row>
          <table:table-cell office:value-type="string" table:number-columns-spanned="2">
            <text:p text:style-name="Table_20_Contents_Left">Friese taal en cultuur</text:p>
          </table:table-cell>
        </table:table-row>
        <table:table-row>
          <table:table-cell office:value-type="string" table:number-columns-spanned="2">
            <text:p text:style-name="Table_20_Contents_Left">maatschappijleer (gemeenschappelijk deel)</text:p>
          </table:table-cell>
        </table:table-row>
        <table:table-row>
          <table:table-cell office:value-type="string" table:number-columns-spanned="2">
            <text:p text:style-name="Table_20_Contents_Left">algemene natuur wetenschappen (ANW)</text:p>
          </table:table-cell>
        </table:table-row>
        <table:table-row>
          <table:table-cell office:value-type="string"/>
          <table:table-cell office:value-type="string">
            <text:p text:style-name="Table_20_Contents_Left">algemene natuur wetenschappen, syllabus</text:p>
          </table:table-cell>
        </table:table-row>
        <table:table-row>
          <table:table-cell office:value-type="string" table:number-columns-spanned="2">
            <text:p text:style-name="Table_20_Contents_Left">wiskunde A</text:p>
          </table:table-cell>
        </table:table-row>
        <table:table-row>
          <table:table-cell office:value-type="string" table:number-columns-spanned="2">
            <text:p text:style-name="Table_20_Contents_Left">wiskunde B</text:p>
          </table:table-cell>
        </table:table-row>
        <table:table-row>
          <table:table-cell office:value-type="string" table:number-columns-spanned="2">
            <text:p text:style-name="Table_20_Contents_Left">wiskunde D</text:p>
          </table:table-cell>
        </table:table-row>
        <table:table-row>
          <table:table-cell office:value-type="string" table:number-columns-spanned="2">
            <text:p text:style-name="Table_20_Contents_Left">natuurkunde</text:p>
          </table:table-cell>
        </table:table-row>
        <table:table-row>
          <table:table-cell office:value-type="string" table:number-columns-spanned="2">
            <text:p text:style-name="Table_20_Contents_Left">scheikunde</text:p>
          </table:table-cell>
        </table:table-row>
        <table:table-row>
          <table:table-cell office:value-type="string" table:number-columns-spanned="2">
            <text:p text:style-name="Table_20_Contents_Left">biologie</text:p>
          </table:table-cell>
        </table:table-row>
        <table:table-row>
          <table:table-cell office:value-type="string" table:number-columns-spanned="2">
            <text:p text:style-name="Table_20_Contents_Left">natuur, leven en technologie</text:p>
          </table:table-cell>
        </table:table-row>
        <table:table-row>
          <table:table-cell office:value-type="string"/>
          <table:table-cell office:value-type="string">
            <text:p text:style-name="Table_20_Contents_Left">natuur, leven en technologie, syllabus</text:p>
          </table:table-cell>
        </table:table-row>
        <table:table-row>
          <table:table-cell office:value-type="string" table:number-columns-spanned="2">
            <text:p text:style-name="Table_20_Contents_Left">informatica</text:p>
          </table:table-cell>
        </table:table-row>
        <table:table-row>
          <table:table-cell office:value-type="string" table:number-columns-spanned="2">
            <text:p text:style-name="Table_20_Contents_Left">aardrijkskunde</text:p>
          </table:table-cell>
        </table:table-row>
        <table:table-row>
          <table:table-cell office:value-type="string" table:number-columns-spanned="2">
            <text:p text:style-name="Table_20_Contents_Left">geschiedenis</text:p>
          </table:table-cell>
        </table:table-row>
        <table:table-row>
          <table:table-cell office:value-type="string" table:number-columns-spanned="2">
            <text:p text:style-name="Table_20_Contents_Left">economie</text:p>
          </table:table-cell>
        </table:table-row>
        <table:table-row>
          <table:table-cell office:value-type="string" table:number-columns-spanned="2">
            <text:p text:style-name="Table_20_Contents_Left">management en organisatie</text:p>
          </table:table-cell>
        </table:table-row>
        <table:table-row>
          <table:table-cell office:value-type="string" table:number-columns-spanned="2">
            <text:p text:style-name="Table_20_Contents_Left">maatschappijwetenschappen</text:p>
          </table:table-cell>
        </table:table-row>
        <table:table-row>
          <table:table-cell office:value-type="string" table:number-columns-spanned="2">
            <text:p text:style-name="Table_20_Contents_Left">filosofie</text:p>
          </table:table-cell>
        </table:table-row>
        <table:table-row>
          <table:table-cell office:value-type="string" table:number-columns-spanned="2">
            <text:p text:style-name="Table_20_Contents_Left">kunst (algemeen)</text:p>
          </table:table-cell>
        </table:table-row>
        <table:table-row>
          <table:table-cell office:value-type="string" table:number-columns-spanned="2">
            <text:p text:style-name="Table_20_Contents_Left">muziek</text:p>
          </table:table-cell>
        </table:table-row>
        <table:table-row>
          <table:table-cell office:value-type="string" table:number-columns-spanned="2">
            <text:p text:style-name="Table_20_Contents_Left">tekenen</text:p>
          </table:table-cell>
        </table:table-row>
        <table:table-row>
          <table:table-cell office:value-type="string" table:number-columns-spanned="2">
            <text:p text:style-name="Table_20_Contents_Left">handvaardigheid, textiele vormgeving</text:p>
          </table:table-cell>
        </table:table-row>
      </table:table>
      <text:p/>
      <text:h text:outline-level="5" text:style-name="divisiekop3">Tabel 4
               </text:h>
      <text:h text:outline-level="6" text:style-name="divisiekop4">v.m.b.o. TL/GL
               </text:h>
      <text:p text:style-name="bijlage">Voor het staatsexamen v.m.b.o. 2011 worden (deel) PTA’s voor de volgende vakken vastgesteld:</text:p>
      <text:p text:style-name="table.fix"/>
      <table:table table:name="table.22" table:style-name="table.22">
        <table:table-column table:style-name="table.22.col1"/>
        <table:table-column table:style-name="table.22.col2"/>
        <table:table-row>
          <table:table-cell office:value-type="string" table:number-columns-spanned="2">
            <text:p text:style-name="Table_20_Contents_Left">Nederlandse taal</text:p>
          </table:table-cell>
        </table:table-row>
        <table:table-row>
          <table:table-cell office:value-type="string" table:number-columns-spanned="2">
            <text:p text:style-name="Table_20_Contents_Left">Moderne vreemde talen:</text:p>
          </table:table-cell>
        </table:table-row>
        <table:table-row>
          <table:table-cell office:value-type="string"/>
          <table:table-cell office:value-type="string">
            <text:p text:style-name="Table_20_Contents_Left">Arabische taal</text:p>
            <text:p text:style-name="Table_20_Contents_Left">Duitse taal</text:p>
            <text:p text:style-name="Table_20_Contents_Left">Engelse taal</text:p>
            <text:p text:style-name="Table_20_Contents_Left">Franse taal</text:p>
            <text:p text:style-name="Table_20_Contents_Left">Spaanse taal</text:p>
            <text:p text:style-name="Table_20_Contents_Left">Turkse taal</text:p>
            <text:p text:style-name="Table_20_Contents_Left">Moderne vreemde talen syllabus</text:p>
          </table:table-cell>
        </table:table-row>
        <table:table-row>
          <table:table-cell office:value-type="string" table:number-columns-spanned="2">
            <text:p text:style-name="Table_20_Contents_Left">Friese taal en cultuur</text:p>
          </table:table-cell>
        </table:table-row>
        <table:table-row>
          <table:table-cell office:value-type="string" table:number-columns-spanned="2">
            <text:p text:style-name="Table_20_Contents_Left">maatschappijleer (gemeenschappelijk deel)</text:p>
          </table:table-cell>
        </table:table-row>
        <table:table-row>
          <table:table-cell office:value-type="string" table:number-columns-spanned="2">
            <text:p text:style-name="Table_20_Contents_Left">maatschappijleer II</text:p>
          </table:table-cell>
        </table:table-row>
        <table:table-row>
          <table:table-cell office:value-type="string" table:number-columns-spanned="2">
            <text:p text:style-name="Table_20_Contents_Left">wiskunde</text:p>
          </table:table-cell>
        </table:table-row>
        <table:table-row>
          <table:table-cell office:value-type="string" table:number-columns-spanned="2">
            <text:p text:style-name="Table_20_Contents_Left">natuur- en scheikunde I</text:p>
          </table:table-cell>
        </table:table-row>
        <table:table-row>
          <table:table-cell office:value-type="string" table:number-columns-spanned="2">
            <text:p text:style-name="Table_20_Contents_Left">natuur- en scheikunde II</text:p>
          </table:table-cell>
        </table:table-row>
        <table:table-row>
          <table:table-cell office:value-type="string" table:number-columns-spanned="2">
            <text:p text:style-name="Table_20_Contents_Left">biologie</text:p>
          </table:table-cell>
        </table:table-row>
        <table:table-row>
          <table:table-cell office:value-type="string" table:number-columns-spanned="2">
            <text:p text:style-name="Table_20_Contents_Left">aardrijkskunde</text:p>
          </table:table-cell>
        </table:table-row>
        <table:table-row>
          <table:table-cell office:value-type="string" table:number-columns-spanned="2">
            <text:p text:style-name="Table_20_Contents_Left">geschiedenis en staatsinrichting</text:p>
          </table:table-cell>
        </table:table-row>
        <table:table-row>
          <table:table-cell office:value-type="string" table:number-columns-spanned="2">
            <text:p text:style-name="Table_20_Contents_Left">economie</text:p>
          </table:table-cell>
        </table:table-row>
        <table:table-row>
          <table:table-cell office:value-type="string" table:number-columns-spanned="2">
            <text:p text:style-name="Table_20_Contents_Left">kunstvakken II beeldende vakken- handvaardigheid/handenarbeid, handvaardigheid/textiele werkvormen</text:p>
          </table:table-cell>
        </table:table-row>
        <table:table-row>
          <table:table-cell office:value-type="string" table:number-columns-spanned="2">
            <text:p text:style-name="Table_20_Contents_Left">kunstvakken II beeldende vakken- tekenen</text:p>
          </table:table-cell>
        </table:table-row>
        <table:table-row>
          <table:table-cell office:value-type="string" table:number-columns-spanned="2">
            <text:p text:style-name="Table_20_Contents_Left">kunstvakken II muziek</text:p>
          </table:table-cell>
        </table:table-row>
      </table:table>
      <text:p/>
      <text:h text:outline-level="5" text:style-name="divisiekop3">Tabel 5
               </text:h>
      <text:h text:outline-level="6" text:style-name="divisiekop4">v.m.b.o. KB/BB
               </text:h>
      <text:p text:style-name="bijlage">Voor het staatsexamen v.m.b.o. 2011 worden (deel) Pta’s voor de volgende vakken vastgesteld: </text:p>
      <text:p text:style-name="table.fix"/>
      <table:table table:name="table.23" table:style-name="table.23">
        <table:table-column table:style-name="table.23.col1"/>
        <table:table-column table:style-name="table.23.col2"/>
        <table:table-row>
          <table:table-cell office:value-type="string" table:number-columns-spanned="2">
            <text:p text:style-name="Table_20_Contents_Left">Nederlandse taal</text:p>
          </table:table-cell>
        </table:table-row>
        <table:table-row>
          <table:table-cell office:value-type="string" table:number-columns-spanned="2">
            <text:p text:style-name="Table_20_Contents_Left">Moderne vreemde talen:</text:p>
          </table:table-cell>
        </table:table-row>
        <table:table-row>
          <table:table-cell office:value-type="string"/>
          <table:table-cell office:value-type="string">
            <text:p text:style-name="Table_20_Contents_Left">Arabische taal</text:p>
            <text:p text:style-name="Table_20_Contents_Left">Duitse taal</text:p>
            <text:p text:style-name="Table_20_Contents_Left">Engelse taal</text:p>
            <text:p text:style-name="Table_20_Contents_Left">Franse taal</text:p>
            <text:p text:style-name="Table_20_Contents_Left">Spaanse taal</text:p>
            <text:p text:style-name="Table_20_Contents_Left">Turkse taal</text:p>
            <text:p text:style-name="Table_20_Contents_Left">moderne vreemde talen syllabus</text:p>
          </table:table-cell>
        </table:table-row>
        <table:table-row>
          <table:table-cell office:value-type="string" table:number-columns-spanned="2">
            <text:p text:style-name="Table_20_Contents_Left">maatschappijleer (gemeenschappelijk deel)</text:p>
          </table:table-cell>
        </table:table-row>
        <table:table-row>
          <table:table-cell office:value-type="string" table:number-columns-spanned="2">
            <text:p text:style-name="Table_20_Contents_Left">maatschappijleer II</text:p>
          </table:table-cell>
        </table:table-row>
        <table:table-row>
          <table:table-cell office:value-type="string" table:number-columns-spanned="2">
            <text:p text:style-name="Table_20_Contents_Left">wiskunde</text:p>
          </table:table-cell>
        </table:table-row>
        <table:table-row>
          <table:table-cell office:value-type="string" table:number-columns-spanned="2">
            <text:p text:style-name="Table_20_Contents_Left">natuur- en scheikunde I</text:p>
          </table:table-cell>
        </table:table-row>
        <table:table-row>
          <table:table-cell office:value-type="string" table:number-columns-spanned="2">
            <text:p text:style-name="Table_20_Contents_Left">biologie</text:p>
          </table:table-cell>
        </table:table-row>
        <table:table-row>
          <table:table-cell office:value-type="string" table:number-columns-spanned="2">
            <text:p text:style-name="Table_20_Contents_Left">aardrijkskunde</text:p>
          </table:table-cell>
        </table:table-row>
        <table:table-row>
          <table:table-cell office:value-type="string" table:number-columns-spanned="2">
            <text:p text:style-name="Table_20_Contents_Left">geschiedenis en staatsinrichting</text:p>
          </table:table-cell>
        </table:table-row>
        <table:table-row>
          <table:table-cell office:value-type="string" table:number-columns-spanned="2">
            <text:p text:style-name="Table_20_Contents_Left">economie</text:p>
          </table:table-cell>
        </table:table-row>
      </table:table>
      <text:p/>
      <text:h text:outline-level="5" text:style-name="divisiekop3">Tabel 6
               </text:h>
      <text:p text:style-name="bijlage">Voor het staatsexamen VO 2011 worden (deel) PTA’s voor de volgende onderdelen van het staatsexamen vastgesteld:</text:p>
      <text:p text:style-name="alineagroep"><text:span text:style-name="vetcur">onderdelen van het staatsexamen:</text:span></text:p>
      <text:p text:style-name="alineagroep">profielwerkstuk (havo en vwo)</text:p>
      <text:p text:style-name="alineagroep">sectorwerkstuk (vmbo)</text:p>
      <text:p text:style-name="alineagroep">opzet onderzoek (havo en vwo)</text:p>
      <text:p text:style-name="alineagroep">niveau taalbeheersing moderne vreemde talen (havo en vwo)</text:p>
      <text:p text:style-name="alineagroep.end">niveau taalbeheersing (vmbo)</text:p>
      <text:h text:outline-level="5" text:style-name="divisiekop3">Tabel 7
               </text:h>
      <text:p text:style-name="bijlage">Voor het staatsexamen VO 2011 wordt het volgende (deel) PTA’s vastgesteld voor het staatsexamen in algemene zin:</text:p>
      <text:p text:style-name="bijlage">toegestane hulpmiddelen vmbo, havo en vwo.</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