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722</text:p>
      <text:p text:style-name="publicatie-titel.end">11 oktober 2010</text:p>
      <text:h text:outline-level="1" text:style-name="staatscourant_kop">Beschikking van de Minister van Verkeer en Waterstaat, houdende ontheffing van het verbod VFR-vluchten uit te voeren in luchtverkeersdienstverleningsgebieden
            met klasse A
         </text:h>
      <text:p text:style-name="context_al">30 september 2010</text:p>
      <text:p text:style-name="context_al.end">Nr. IVW art. 44.1.b – 2010 – 113 – Centerline Aerospace</text:p>
      <text:p text:style-name="wie">De Minister van Verkeer en Waterstaat,</text:p>
      <text:p text:style-name="considerans.al">Handelende in overeenstemming met de Minister van Defensie;</text:p>
      <text:p text:style-name="considerans.al">Gezien het verzoek om ontheffing d.d. 9 september 2010, ontvangen op 9 september 2010 van Centerline Aerospace Ltd, 38 Arlington
                  Way, IP24 2DZ Thetford, United Kingdom. Contactpersoon: de heer R.S. Barnett. Tel.: +44 (0) 777 172 8721; e-mail: claerospace@gmail.com;
               </text:p>
      <text:p text:style-name="considerans.al">Overwegende dat de vereiste maatschappelijke relevantie blijkt uit de opdracht van de gemeente Den Haag voor het uitvoeren
                  van thermografie voor o.a. het verkrijgen van gedetailleerde beelden en informatie over warmteverliezen van gebouwen in het
                  kader van nieuwe milieuwetgevingen; de vlucht wordt uitgevoerd boven de gemeente Den Haag;
               </text:p>
      <text:p text:style-name="considerans.al">Gelet op artikel 44, vijfde lid, van het Luchtverkeersreglement;</text:p>
      <text:p text:style-name="afkondiging">Besluit:</text:p>
      <text:h text:outline-level="3" text:style-name="artikel_kop">Artikel 1
                  </text:h>
      <text:p text:style-name="artikel">Deze beschikking is van toepassing op vliegtuigen van het type Aerocommander modellen AC50 en AC90 met als registratie N3596T,
                     respectievelijk N690CL en N691CL, en op een vliegtuig van het type Piper Twin Comanche model PA30 met als registratie N30NW,
                     in gebruik bij Centerline Aerospace Ltd, waarmee de VFR-vluchten boven Den Haag, binnen de coördinaten 52°06’NB-004°15’OL,
                     52°06’NB-004°21’OL, 52°03’NB-004°21’OL en 52°03’NB-004°15’OL, worden uitgevoerd.
                  </text:p>
      <text:h text:outline-level="3" text:style-name="artikel_kop">Artikel 2
                  </text:h>
      <text:p text:style-name="artikel">Aan de gezagvoerders van de in artikel 1 genoemde vliegtuigen wordt vanaf 1 oktober 2010 tot en met 30 november 2010 ontheffing
                     verleend van het verbod tot het uitvoeren van VFR-vluchten boven de gemeente Den Haag in luchtverkeersdienstverleningsgebieden
                     met klasse A, genoemd in artikel 44, eerste lid, onder b, van het Luchtverkeersreglement, met inachtneming van de volgende
                     voorschriften en beperkingen:
                  </text:p>
      <text:list text:style-name="list-style-1">
        <text:list-item text:start-value="1">
          <text:p text:style-name="list.start">de vluchten worden uitgevoerd als een gecontroleerde VFR-vlucht;
                        </text:p>
        </text:list-item>
        <text:list-item text:start-value="2">
          <text:p text:style-name="list.cont">
                           <text:span text:style-name="vet">er wordt niet gevlogen in de EHP26</text:span>;
                        </text:p>
        </text:list-item>
        <text:list-item text:start-value="3">
          <text:p text:style-name="list.cont">en de afstand tot de wolken horizontaal 1500 m en verticaal 300 m bedraagt;
                        </text:p>
        </text:list-item>
        <text:list-item text:start-value="4">
          <text:p text:style-name="list.cont">ten minste 5 werkdagen van tevoren worden de vluchtgegevens, de te vliegen route en andere relevante informatie aangeleverd
                           bij de Operationele Helpdesk; tel.: 020-406 22 01 (0700-1700 LT); fax: 020-406 36 72; e-mail: ops_helpdesk@lvnl.nl;
                        </text:p>
        </text:list-item>
        <text:list-item text:start-value="5">
          <text:p text:style-name="list.end">vóór aanvang van de vlucht wordt gecoördineerd met de Operationele Helpdesk LVNL, tel.: 020-406 22 01 (0700-1700 LT); fax:
                           020-406 36 72; e-mail: ops_helpdesk@lvnl.nl.
                        </text:p>
        </text:list-item>
      </text:list>
      <text:h text:outline-level="3" text:style-name="artikel_kop">Artikel 3
                  </text:h>
      <text:p text:style-name="artikel">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Stcrt. 195 van 15 september 1998), indien de luchtverkeerssituatie dit toelaat, mits de volgende voorschriften in acht worden genomen:
                  </text:p>
      <text:list text:style-name="list-style-2">
        <text:list-item text:start-value="1">
          <text:p text:style-name="list.start">gegevens worden minimaal 5 werkdagen van tevoren elektronisch aangeleverd bij de Operationele Helpdesk LVNL; tevens wordt
                           een tekening van de te vliegen tracks of het gebied in de vorm van een DXF- of DWG-bestand, opgemaakt in het RD-stelsel (rijksdriehoekstelsel),
                           bijgevoegd; als minder gewenst alternatief kan ook worden volstaan met de coördinaten volgens het WGS-84 stelsel;
                        </text:p>
          <text:p text:style-name="list.cont">de volgende gegevens dienen te worden verstrekt:</text:p>
          <text:list>
            <text:list-item>
              <text:p text:style-name="list.start">naam en telefoonnummer operator
                              </text:p>
            </text:list-item>
            <text:list-item>
              <text:p text:style-name="list.cont">registratie/callsign aircraft
                              </text:p>
            </text:list-item>
            <text:list-item>
              <text:p text:style-name="list.cont">begincoördinaten en eindcoördinaten van iedere individuele track
                              </text:p>
            </text:list-item>
            <text:list-item>
              <text:p text:style-name="list.cont">magnetic track van iedere individuele track
                              </text:p>
            </text:list-item>
            <text:list-item>
              <text:p text:style-name="list.cont">benodigde tijdsduur per track
                              </text:p>
            </text:list-item>
            <text:list-item>
              <text:p text:style-name="list.cont">maximum turnradius
                              </text:p>
            </text:list-item>
            <text:list-item>
              <text:p text:style-name="list.cont">benodigde tijdsduur voor totale project
                              </text:p>
            </text:list-item>
            <text:list-item>
              <text:p text:style-name="list.cont">gewenste altitude of flight level (N.B. 10.000 ft is niet FL 100!)
                              </text:p>
            </text:list-item>
            <text:list-item>
              <text:p text:style-name="list.cont">aanvullende informatie die de vluchtuitvoering kan beïnvloeden;
                              </text:p>
            </text:list-item>
          </text:list>
        </text:list-item>
        <text:list-item text:start-value="2">
          <text:p text:style-name="list.cont">voor het invullen van deze gegevens wordt gebruikgemaakt van een speciaal sjabloon; het sjabloon Fotoprojecten is opvraagbaar
                           bij de Operationele Helpdesk LVNL;
                        </text:p>
        </text:list-item>
        <text:list-item text:start-value="3">
          <text:p text:style-name="list.cont">na toezending van bovenstaande gegevens ontvangt men van de Operationele Helpdesk LVNL een projectformulier met een projectnummer;
                           dit projectnummer dient bij verdere coördinatie te worden gebruikt; tijdens de vlucht dient de vlieger dit projectformulier
                           bij zich te hebben zodat de verkeersleider en de vlieger over exact dezelfde informatie beschikken;
                        </text:p>
        </text:list-item>
        <text:list-item text:start-value="4">
          <text:p text:style-name="list.cont">op het projectformulier zal, door de OPS Helpdesk, onder de kop ‘Additional Information’ de instantie worden vermeld met wie
                           het desbetreffende project in de toekomst dient te worden gecoördineerd; dit zal zijn ofwel de Operationele Helpdesk LVNL
                           ofwel het Militaire Luchtverkeersleiding centrum Nieuw Milligen (MilATCC);
                        </text:p>
        </text:list-item>
        <text:list-item text:start-value="5">
          <text:p text:style-name="list.cont">indien in één vlucht een aantal verschillende fotoprojecten wordt uitgevoerd en niet duidelijk is met wie moet worden gecoördineerd,
                           kunt u hierover overleggen met de OPS-Helpdesk of dit ook aangeven in het project zelf;
                        </text:p>
        </text:list-item>
        <text:list-item text:start-value="6">
          <text:p text:style-name="list.cont">ten minste één uur voor aanvang van een vlucht, maar <text:span text:style-name="vet">altijd vóór indienen van het vliegplan</text:span>, is door de gezagvoerder telefonisch toestemming verkregen voor het uitvoeren van de vlucht; daartoe neemt hij contact op
                           met de onder ‘Additional Information’ op het projectformulier genoemde instantie; de variabele gegevens zullen worden uitgewisseld
                           evenals eventuele operationele instructies of bijzonderheden; aanwijzingen van de desbetreffende medewerker Operationele Helpdesk
                           LVNL of supervisor worden nauwlettend opgevolgd;
                        </text:p>
        </text:list-item>
        <text:list-item text:start-value="7">
          <text:p text:style-name="list.cont">na verkregen toestemming zal door de gezagvoerder een vliegplan worden verstuurd via de daarvoor gebruikelijke kanalen; dit
                           gebeurt 1 uur (of 2 uur in geval van een (gedeeltelijke) IFR-vlucht) vóór de EOBT; het vliegplan zal <text:span text:style-name="vet">mede</text:span> worden geadresseerd aan EHMCZQZX, EHAAZFZX en EHAMZXHD; <text:span text:style-name="vet">dit zijn dus extra adressen en zij dienen te worden gebruikt naast de normale adressering zoals toepasselijk voor uw vliegplan</text:span>;
                        </text:p>
        </text:list-item>
        <text:list-item text:start-value="8">
          <text:p text:style-name="list.cont">item 18 van het vliegplan moet de volgende gegevens bevatten:
                        </text:p>
          <text:list>
            <text:list-item>
              <text:p text:style-name="list.cont">‘ATTN Supervisor photoproject xxxx’, waarbij xxxx het toegekende projectnummer voorstelt;
                              </text:p>
            </text:list-item>
            <text:list-item>
              <text:p text:style-name="list.cont">mobiele telefoonnummer van de gezagvoerder;
                              </text:p>
            </text:list-item>
            <text:list-item>
              <text:p text:style-name="list.cont">de vermelding ‘coördinated with’ gevolgd door ofwel ‘Operationele Helpdesk’ ofwel ‘supervisor MilATCC’;
                              </text:p>
            </text:list-item>
          </text:list>
        </text:list-item>
        <text:list-item text:start-value="9">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nr. 070-441 92 04;
                        </text:p>
        </text:list-item>
        <text:list-item text:start-value="10">
          <text:p text:style-name="list.cont">de betrokken coördinatiepartner (Operationele Helpdesk LVNL of MilATCC) wordt telefonisch op de hoogte gehouden van vertraging,
                           annulering of wijziging van de desbetreffende vlucht; de vluchtuitvoerder blijft zelf verantwoordelijk voor het up-to-date
                           houden van het vliegplan in verband met vertraging, annulering of wijziging;
                        </text:p>
          <text:p text:style-name="list.cont">Gegevens van de Operationele Helpdesk LVNL:</text:p>
          <text:p text:style-name="list.cont">Luchtverkeersleiding Nederland</text:p>
          <text:p text:style-name="list.cont">t.a.v. Operationele Helpdesk</text:p>
          <text:p text:style-name="list.cont">Postbus 75200</text:p>
          <text:p text:style-name="list.cont">1117 ZT Luchthaven Schiphol</text:p>
          <text:p text:style-name="list.cont">telefoon: 020-406 22 01 (0700-1700 LT)</text:p>
          <text:p text:style-name="list.cont">fax: 020-406 36 72</text:p>
          <text:p text:style-name="list.cont">e-mail: ops_helpdesk@lvnl.nl</text:p>
          <text:p text:style-name="list.cont">Gegevens van MilATCC</text:p>
          <text:p text:style-name="list.cont">AOCS Nieuw Milligen</text:p>
          <text:p text:style-name="list.cont">t.a.v. Supervisor MilATCC</text:p>
          <text:p text:style-name="list.cont">Postbus 52</text:p>
          <text:p text:style-name="list.cont">3886 ZH Garderen</text:p>
          <text:p text:style-name="list.cont">telefoon: 0577-45 87 00 (24 uur)</text:p>
          <text:p text:style-name="list.cont">fax: 0577-45 83 23 (24 uur)</text:p>
          <text:p text:style-name="list.cont">e-mail: AOCS_Mil_Sup@mindef.nl;</text:p>
        </text:list-item>
        <text:list-item text:start-value="11">
          <text:p text:style-name="list.cont">indien een project in de toekomst niet meer zal worden gevlogen, dient dit per e-mail te worden gemeld aan de Operationele
                           Helpdesk LVNL;
                        </text:p>
        </text:list-item>
        <text:list-item text:start-value="12">
          <text:p text:style-name="list.cont">indien luchtverkeerstechnische redenen daartoe noodzaken, kan de betrokken luchtverkeersleidingsdienst de vlucht doen uitstellen,
                           dan wel annuleren;
                        </text:p>
        </text:list-item>
        <text:list-item text:start-value="13">
          <text:p text:style-name="list.end">de vluchtuitvoerder is, indien een vlucht tevens plaatsvindt in een ander FIR dan het Amsterdam FIR of in een deel van het
                           Amsterdam FIR waar door een niet-Nederlandse ATC-unit luchtverkeersdienstverlening wordt geleverd, te allen tijde zelf verantwoordelijk
                           voor het vooraf coördineren van deze vlucht met een vertegenwoordiger van deze niet-Nederlandse ATC-unit.
                        </text:p>
        </text:list-item>
      </text:list>
      <text:h text:outline-level="3" text:style-name="artikel_kop">Artikel 4
                  </text:h>
      <text:list text:style-name="list-style-3">
        <text:list-item text:start-value="1">
          <text:p text:style-name="list.start"> De aanvrager draagt er zorg voor dat de betrokken gezagvoerders en de cameramannen bekend zijn met de inhoud van deze beschikking.
                        </text:p>
        </text:list-item>
        <text:list-item text:start-value="2">
          <text:p text:style-name="list.cont"> Voorafgaand aan de vlucht is er op initiatief van de aanvrager/opdrachtgever in de plaatselijke media aandacht besteed aan
                           de uit te voeren vlucht.
                        </text:p>
        </text:list-item>
        <text:list-item text:start-value="3">
          <text:p text:style-name="list.end"> Het niet of niet volledig nakomen van de voorwaarden, genoemd in artikel 2 en 3, kan aanleiding zijn deze ontheffing in te
                           trekken.
                        </text:p>
        </text:list-item>
      </text:list>
      <text:h text:outline-level="3" text:style-name="artikel_kop">Artikel 5
                  </text:h>
      <text:p text:style-name="artikel">Deze beschikking treedt in werking met ingang van 1 oktober 2010 en vervalt met ingang van 1 december 2010.</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4">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chikking van de Minister van Verkeer en Waterstaat, houdende ontheffing van het verbod VFR-vluchten uit te voeren in luchtverkeersdienstverleningsgebieden
         met klasse A
      </dc:title>
  </office:meta>
</office:document-meta>
</file>